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9.00pt" fo:font-weight="normal" fo:font-family="'Times New Roman'" style:font-family-asian="'Times New Roman'" style:font-family-complex="'Times New Roman'" fo:background-color="transparent" style:use-window-font-color="true" fo:font-variant="small-caps"/>
    </style:style>
    <style:style style:name="T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#c0c0c0" style:use-window-font-color="true" fo:font-style="italic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bold" fo:font-family="'Times New Roman'" style:font-family-asian="'Times New Roman'" style:font-family-complex="'Times New Roman'" fo:background-color="transparent" fo:color="#80808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7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bold" fo:font-family="'Times New Roman'" style:font-family-asian="'Times New Roman'" style:font-family-complex="'Times New Roman'" fo:background-color="transparent" fo:color="#80808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1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bold" fo:font-family="'Times New Roman'" style:font-family-asian="'Times New Roman'" style:font-family-complex="'Times New Roman'" fo:background-color="transparent" fo:color="#80808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bold" fo:font-family="'Times New Roman'" style:font-family-asian="'Times New Roman'" style:font-family-complex="'Times New Roman'" fo:background-color="transparent" fo:color="#808080"/>
    </style:style>
    <style:style style:name="T394" style:family="text">
      <style:text-properties fo:font-size="11.00pt" fo:font-weight="bold" fo:font-family="'Times New Roman'" style:font-family-asian="'Times New Roman'" style:font-family-complex="'Times New Roman'" fo:background-color="transparent" fo:color="#808080" fo:font-style="italic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bold" fo:font-family="'Times New Roman'" style:font-family-asian="'Times New Roman'" style:font-family-complex="'Times New Roman'" fo:background-color="transparent" fo:color="#80808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bold" fo:font-family="'Times New Roman'" style:font-family-asian="'Times New Roman'" style:font-family-complex="'Times New Roman'" fo:background-color="transparent" fo:color="#80808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bold" fo:font-family="'Times New Roman'" style:font-family-asian="'Times New Roman'" style:font-family-complex="'Times New Roman'" fo:background-color="transparent" fo:color="#80808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bold" fo:font-family="'Times New Roman'" style:font-family-asian="'Times New Roman'" style:font-family-complex="'Times New Roman'" fo:background-color="transparent" fo:color="#80808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471" style:family="text">
      <style:text-properties fo:font-size="10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variant="small-caps"/>
    </style:style>
    <style:style style:name="T48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variant="small-caps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bold" fo:font-family="'Times New Roman'" style:font-family-asian="'Times New Roman'" style:font-family-complex="'Times New Roman'" fo:background-color="transparent" fo:color="#a6a6a6" fo:font-style="italic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-1.95pt" fo:text-indent="-5.40pt">
        <style:tab-stops>
          <style:tab-stop style:position="207.50pt"/>
          <style:tab-stop style:position="3407.25pt" style:type="center"/>
          <style:tab-stop style:position="421123.60pt" style:type="right"/>
          <style:tab-stop style:position="684443.55pt" style:char="." style:type="char"/>
        </style:tab-stops>
      </style:paragraph-properties>
    </style:style>
    <style:style style:name="P2" style:family="paragraph">
      <style:paragraph-properties fo:line-height="150.00%" fo:text-align="left" fo:margin-right="-171.25pt"/>
    </style:style>
    <style:style style:name="P3" style:family="paragraph">
      <style:paragraph-properties fo:line-height="100.00%" fo:text-align="left" fo:margin-right="-88.55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-1.95pt" fo:text-indent="-5.40pt">
        <style:tab-stops>
          <style:tab-stop style:position="207.50pt"/>
          <style:tab-stop style:position="3407.25pt" style:type="center"/>
          <style:tab-stop style:position="421123.60pt" style:type="right"/>
          <style:tab-stop style:position="684443.55pt" style:char="." style:type="char"/>
        </style:tab-stops>
      </style:paragraph-properties>
    </style:style>
    <style:style style:name="P6" style:family="paragraph">
      <style:paragraph-properties fo:line-height="100.00%" fo:text-align="left" fo:margin-left="-1.95pt" fo:text-indent="-5.40pt">
        <style:tab-stops>
          <style:tab-stop style:position="207.50pt"/>
          <style:tab-stop style:position="3407.25pt" style:type="center"/>
          <style:tab-stop style:position="421123.60pt" style:type="right"/>
          <style:tab-stop style:position="775861.15p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-1.95pt" fo:text-indent="-5.40pt">
        <style:tab-stops>
          <style:tab-stop style:position="207.50pt"/>
          <style:tab-stop style:position="3407.25pt" style:type="center"/>
          <style:tab-stop style:position="421123.60pt" style:type="right"/>
          <style:tab-stop style:position="775861.15pt"/>
        </style:tab-stops>
      </style:paragraph-properties>
    </style:style>
    <style:style style:name="P10" style:family="paragraph">
      <style:paragraph-properties fo:line-height="100.00%" fo:text-align="left" fo:margin-left="-1.95pt" fo:text-indent="-5.40pt">
        <style:tab-stops>
          <style:tab-stop style:position="221.70pt"/>
          <style:tab-stop style:position="3292.05pt" style:type="center"/>
          <style:tab-stop style:position="421123.60pt" style:type="right"/>
        </style:tab-stops>
      </style:paragraph-properties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right="30.05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-1.95pt" fo:text-indent="-5.40pt">
        <style:tab-stops>
          <style:tab-stop style:position="221.70pt"/>
          <style:tab-stop style:position="3292.05pt" style:type="center"/>
          <style:tab-stop style:position="421123.60pt" style:type="right"/>
        </style:tab-stops>
      </style:paragraph-properties>
    </style:style>
    <style:style style:name="P16" style:family="paragraph">
      <style:paragraph-properties fo:line-height="100.00%" fo:text-align="left" fo:margin-left="-1.95pt" fo:text-indent="-5.40pt">
        <style:tab-stops>
          <style:tab-stop style:position="221.70pt"/>
          <style:tab-stop style:position="3292.05pt" style:type="center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50.00%" fo:text-align="left"/>
    </style:style>
    <style:style style:name="P19" style:family="paragraph">
      <style:paragraph-properties fo:line-height="100.00%" fo:text-align="left" fo:margin-left="120.25pt" fo:text-indent="-5.40pt">
        <style:tab-stops>
          <style:tab-stop style:position="-42.25pt"/>
          <style:tab-stop style:position="3285.05pt"/>
        </style:tab-stops>
      </style:paragraph-properties>
    </style:style>
    <style:style style:name="P20" style:family="paragraph">
      <style:paragraph-properties fo:line-height="100.00%" fo:text-align="left" fo:margin-top="6.00pt" fo:margin-bottom="6.00pt"/>
    </style:style>
    <style:style style:name="P21" style:family="paragraph">
      <style:paragraph-properties fo:line-height="100.00%" fo:text-align="left" fo:margin-left="120.25pt" fo:text-indent="-5.40pt">
        <style:tab-stops>
          <style:tab-stop style:position="-42.25pt"/>
          <style:tab-stop style:position="3285.05pt"/>
        </style:tab-stops>
      </style:paragraph-properties>
    </style:style>
    <style:style style:name="P22" style:family="paragraph">
      <style:paragraph-properties fo:line-height="100.00%" fo:text-align="left" fo:margin-left="16.30pt" fo:text-indent="-16.30pt"/>
    </style:style>
    <style:style style:name="P23" style:family="paragraph">
      <style:paragraph-properties fo:line-height="100.00%" fo:text-align="center" fo:margin-left="16.15pt" fo:text-indent="-16.15pt" fo:margin-bottom="3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1.95pt" fo:text-indent="-5.40pt">
        <style:tab-stops>
          <style:tab-stop style:position="221.70pt"/>
          <style:tab-stop style:position="3292.05pt" style:type="center"/>
        </style:tab-stops>
      </style:paragraph-properties>
    </style:style>
    <style:style style:name="P26" style:family="paragraph">
      <style:paragraph-properties fo:line-height="100.00%" fo:text-align="center" fo:margin-left="-7.10pt" fo:text-indent="0.00pt" fo:margin-right="3.30pt" fo:margin-top="6.00pt"/>
    </style:style>
    <style:style style:name="P27" style:family="paragraph">
      <style:paragraph-properties fo:line-height="100.00%" fo:text-align="center" fo:margin-left="2.85pt" fo:text-indent="0.00pt">
        <style:tab-stops>
          <style:tab-stop style:position="41.85pt"/>
        </style:tab-stops>
      </style:paragraph-properties>
    </style:style>
    <style:style style:name="P28" style:family="paragraph">
      <style:paragraph-properties fo:line-height="100.00%" fo:text-align="center" fo:margin-right="3.40pt" fo:margin-bottom="6.00pt"/>
    </style:style>
    <style:style style:name="P29" style:family="paragraph">
      <style:paragraph-properties fo:line-height="100.00%" fo:text-align="left" fo:margin-left="-7.75pt" fo:text-indent="0.00pt">
        <style:tab-stops>
          <style:tab-stop style:position="812.35pt"/>
          <style:tab-stop style:position="3297.40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7.75pt" fo:text-indent="0.00pt">
        <style:tab-stops>
          <style:tab-stop style:position="812.35pt"/>
          <style:tab-stop style:position="3297.40pt" style:type="center"/>
        </style:tab-stops>
      </style:paragraph-properties>
    </style:style>
    <style:style style:name="P33" style:family="paragraph">
      <style:paragraph-properties fo:line-height="100.00%" fo:text-align="left" fo:margin-left="-7.75pt" fo:text-indent="0.00pt">
        <style:tab-stops>
          <style:tab-stop style:position="710.90pt" style:type="right"/>
          <style:tab-stop style:position="3413.05pt"/>
        </style:tab-stops>
      </style:paragraph-properties>
    </style:style>
    <style:style style:name="P34" style:family="paragraph">
      <style:paragraph-properties fo:line-height="100.00%" fo:text-align="justify" fo:margin-left="10.95pt" fo:text-indent="0.00pt"/>
    </style:style>
    <style:style style:name="P35" style:family="paragraph">
      <style:paragraph-properties fo:line-height="100.00%" fo:text-align="justify" fo:margin-left="10.95pt" fo:text-indent="0.00pt" fo:margin-bottom="6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7.75pt" fo:text-indent="0.00pt">
        <style:tab-stops>
          <style:tab-stop style:position="710.90pt" style:type="right"/>
          <style:tab-stop style:position="3413.05pt"/>
        </style:tab-stops>
      </style:paragraph-properties>
    </style:style>
    <style:style style:name="P38" style:family="paragraph">
      <style:paragraph-properties fo:line-height="100.00%" fo:text-align="left" fo:margin-left="-7.75pt" fo:text-indent="0.00pt">
        <style:tab-stops>
          <style:tab-stop style:position="609.45pt"/>
          <style:tab-stop style:position="3297.40pt" style:type="center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-7.75pt" fo:text-indent="0.00pt">
        <style:tab-stops>
          <style:tab-stop style:position="609.45pt"/>
          <style:tab-stop style:position="3297.40pt" style:type="center"/>
        </style:tab-stops>
      </style:paragraph-properties>
    </style:style>
    <style:style style:name="P42" style:family="paragraph">
      <style:paragraph-properties fo:line-height="100.00%" fo:text-align="left" fo:margin-left="-7.75pt" fo:text-indent="0.00pt">
        <style:tab-stops>
          <style:tab-stop style:position="710.90pt" style:type="right"/>
          <style:tab-stop style:position="3413.05pt"/>
        </style:tab-stops>
      </style:paragraph-properties>
    </style:style>
    <style:style style:name="P43" style:family="paragraph">
      <style:paragraph-properties fo:line-height="100.00%" fo:text-align="left" fo:margin-left="10.95pt" fo:text-indent="0.00pt"/>
    </style:style>
    <style:style style:name="P44" style:family="paragraph">
      <style:paragraph-properties fo:line-height="100.00%" fo:text-align="left" fo:margin-left="10.95pt" fo:text-indent="0.00pt" fo:margin-bottom="6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7.75pt" fo:text-indent="0.00pt">
        <style:tab-stops>
          <style:tab-stop style:position="710.90pt" style:type="right"/>
          <style:tab-stop style:position="3413.05pt"/>
        </style:tab-stops>
      </style:paragraph-properties>
    </style:style>
    <style:style style:name="P47" style:family="paragraph">
      <style:paragraph-properties fo:line-height="100.00%" fo:text-align="left" fo:margin-left="-7.75pt" fo:text-indent="0.00pt">
        <style:tab-stops>
          <style:tab-stop style:position="109.20pt"/>
          <style:tab-stop style:position="3297.40pt" style:type="center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7.75pt" fo:text-indent="0.00pt">
        <style:tab-stops>
          <style:tab-stop style:position="109.20pt"/>
          <style:tab-stop style:position="3297.40pt" style:type="center"/>
        </style:tab-stops>
      </style:paragraph-properties>
    </style:style>
    <style:style style:name="P51" style:family="paragraph">
      <style:paragraph-properties fo:line-height="100.00%" fo:text-align="left" fo:margin-left="-7.75pt" fo:text-indent="0.00pt">
        <style:tab-stops>
          <style:tab-stop style:position="109.20pt"/>
          <style:tab-stop style:position="3297.40pt" style:type="center"/>
          <style:tab-stop style:position="421129.40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9.45pt" fo:text-indent="0.00pt"/>
    </style:style>
    <style:style style:name="P54" style:family="paragraph">
      <style:paragraph-properties fo:line-height="100.00%" fo:text-align="left" fo:margin-left="9.35pt" fo:text-indent="0.00pt" fo:margin-bottom="3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-7.75pt" fo:text-indent="0.00pt">
        <style:tab-stops>
          <style:tab-stop style:position="109.20pt"/>
          <style:tab-stop style:position="3297.40pt" style:type="center"/>
          <style:tab-stop style:position="421129.40pt" style:type="righ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right="51.00pt"/>
    </style:style>
    <style:style style:name="P59" style:family="paragraph">
      <style:paragraph-properties fo:line-height="100.00%" fo:text-align="justify" fo:margin-bottom="6.00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-7.75pt" fo:text-indent="0.00pt">
        <style:tab-stops>
          <style:tab-stop style:position="512.0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-7.75pt" fo:text-indent="0.00pt">
        <style:tab-stops>
          <style:tab-stop style:position="512.00pt"/>
        </style:tab-stops>
      </style:paragraph-properties>
    </style:style>
    <style:style style:name="P64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bottom="6.00pt"/>
    </style:style>
    <style:style style:name="P67" style:family="paragraph">
      <style:paragraph-properties fo:line-height="100.00%" fo:text-align="left" fo:margin-left="6.00pt" fo:text-indent="0.00pt" fo:margin-bottom="6.00pt"/>
    </style:style>
    <style:style style:name="P68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</style:tab-stops>
      </style:paragraph-properties>
    </style:style>
    <style:style style:name="P69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</style:tab-stops>
      </style:paragraph-properties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left" fo:margin-bottom="6.00pt"/>
    </style:style>
    <style:style style:name="P72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</style:tab-stops>
      </style:paragraph-properties>
    </style:style>
    <style:style style:name="P73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  <style:tab-stop style:position="775861.55pt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00.00%" fo:text-align="left" fo:margin-bottom="6.00pt"/>
    </style:style>
    <style:style style:name="P76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  <style:tab-stop style:position="775861.55pt"/>
        </style:tab-stops>
      </style:paragraph-properties>
    </style:style>
    <style:style style:name="P77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justify" fo:margin-bottom="6.00pt"/>
    </style:style>
    <style:style style:name="P81" style:family="paragraph">
      <style:paragraph-properties fo:line-height="100.00%" fo:text-align="left" fo:margin-top="3.00pt"/>
    </style:style>
    <style:style style:name="P82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</style:tab-stops>
      </style:paragraph-properties>
    </style:style>
    <style:style style:name="P83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  <style:tab-stop style:position="775861.55pt"/>
          <style:tab-stop style:position="82.55pt" style:type="center"/>
        </style:tab-stops>
      </style:paragraph-properties>
    </style:style>
    <style:style style:name="P84" style:family="paragraph">
      <style:paragraph-properties fo:line-height="115.00%" fo:text-align="left" fo:margin-bottom="10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  <style:tab-stop style:position="775861.55pt"/>
          <style:tab-stop style:position="82.55pt" style:type="center"/>
        </style:tab-stops>
      </style:paragraph-properties>
    </style:style>
    <style:style style:name="P87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  <style:tab-stop style:position="775861.55pt"/>
          <style:tab-stop style:position="82.55pt" style:type="center"/>
        </style:tab-stops>
      </style:paragraph-properties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  <style:tab-stop style:position="775861.55pt"/>
          <style:tab-stop style:position="82.55pt" style:type="center"/>
        </style:tab-stops>
      </style:paragraph-properties>
    </style:style>
    <style:style style:name="P91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  <style:tab-stop style:position="775861.55pt"/>
          <style:tab-stop style:position="82.55pt" style:type="center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-2.35pt" fo:text-indent="-5.40pt">
        <style:tab-stops>
          <style:tab-stop style:position="119.90pt"/>
          <style:tab-stop style:position="3407.65pt" style:type="center"/>
          <style:tab-stop style:position="421124.00pt" style:type="right"/>
          <style:tab-stop style:position="775861.55pt"/>
          <style:tab-stop style:position="82.55pt" style:type="center"/>
        </style:tab-stops>
      </style:paragraph-properties>
    </style:style>
    <style:style style:name="P95" style:family="paragraph">
      <style:paragraph-properties fo:line-height="100.00%" fo:text-align="left" fo:margin-left="-2.35pt" fo:text-indent="-5.40pt">
        <style:tab-stops>
          <style:tab-stop style:position="506.60pt"/>
        </style:tab-stops>
      </style:paragraph-properties>
    </style:style>
    <style:style style:name="P96" style:family="paragraph">
      <style:paragraph-properties fo:line-height="100.00%" fo:text-align="left" fo:margin-top="12.00pt"/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00.00%" fo:text-align="left" fo:margin-left="-2.35pt" fo:text-indent="-5.40pt">
        <style:tab-stops>
          <style:tab-stop style:position="506.60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-1.95pt" fo:text-indent="-5.40pt">
        <style:tab-stops>
          <style:tab-stop style:position="505.95pt" style:type="right"/>
        </style:tab-stops>
      </style:paragraph-properties>
    </style:style>
    <style:style style:name="P101" style:family="paragraph">
      <style:paragraph-properties fo:line-height="100.00%" fo:text-align="left" fo:margin-top="6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241.30pt" style:type="center"/>
          <style:tab-stop style:position="3399.90pt"/>
          <style:tab-stop style:position="421116.25pt" style:type="right"/>
          <style:tab-stop style:position="393415.40pt" style:type="right"/>
          <style:tab-stop style:position="22.95pt" style:type="center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righ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bottom="6.00p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241.30pt" style:type="center"/>
          <style:tab-stop style:position="3399.90pt"/>
          <style:tab-stop style:position="421116.25pt" style:type="right"/>
          <style:tab-stop style:position="393415.40pt" style:type="right"/>
          <style:tab-stop style:position="22.95pt" style:type="center"/>
        </style:tab-stops>
      </style:paragraph-properties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241.30pt"/>
          <style:tab-stop style:position="3399.90pt"/>
          <style:tab-stop style:position="421116.25pt" style:type="right"/>
          <style:tab-stop style:position="775853.80pt"/>
          <style:tab-stop style:position="22.95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righ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bottom="6.00pt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241.30pt"/>
          <style:tab-stop style:position="3399.90pt"/>
          <style:tab-stop style:position="421116.25pt" style:type="right"/>
          <style:tab-stop style:position="775853.80pt"/>
          <style:tab-stop style:position="22.95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righ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bottom="6.00p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241.30pt"/>
          <style:tab-stop style:position="3399.90pt"/>
          <style:tab-stop style:position="421116.25pt" style:type="right"/>
          <style:tab-stop style:position="775853.80pt"/>
          <style:tab-stop style:position="22.95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righ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bottom="6.00pt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241.30pt"/>
          <style:tab-stop style:position="3399.90pt"/>
          <style:tab-stop style:position="421116.25pt" style:type="right"/>
          <style:tab-stop style:position="775853.80pt"/>
          <style:tab-stop style:position="22.95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righ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 fo:margin-bottom="6.00pt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241.30pt"/>
          <style:tab-stop style:position="3399.90pt"/>
          <style:tab-stop style:position="421116.25pt" style:type="right"/>
          <style:tab-stop style:position="775853.80pt"/>
          <style:tab-stop style:position="22.95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righ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 fo:margin-bottom="6.00pt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41.30pt"/>
          <style:tab-stop style:position="3399.90pt"/>
          <style:tab-stop style:position="421116.25pt" style:type="right"/>
          <style:tab-stop style:position="775853.80pt"/>
          <style:tab-stop style:position="22.95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2.50pt" fo:text-indent="0.00pt"/>
    </style:style>
    <style:style style:name="P143" style:family="paragraph">
      <style:paragraph-properties fo:line-height="100.00%" fo:text-align="righ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 fo:margin-bottom="6.00pt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41.30pt"/>
          <style:tab-stop style:position="3399.90pt"/>
          <style:tab-stop style:position="421116.25pt" style:type="right"/>
          <style:tab-stop style:position="775853.80pt"/>
          <style:tab-stop style:position="22.95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right"/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 fo:margin-bottom="6.00pt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241.30pt"/>
          <style:tab-stop style:position="3399.90pt"/>
          <style:tab-stop style:position="421116.25pt" style:type="right"/>
          <style:tab-stop style:position="775853.80pt"/>
          <style:tab-stop style:position="22.95pt"/>
        </style:tab-stops>
      </style:paragraph-properties>
    </style:style>
    <style:style style:name="P153" style:family="paragraph">
      <style:paragraph-properties fo:line-height="100.00%" fo:text-align="justify" fo:margin-left="34.60pt" fo:text-indent="-35.45pt" fo:margin-top="3.00pt" fo:margin-bottom="6.00pt">
        <style:tab-stops>
          <style:tab-stop style:position="34.60pt"/>
        </style:tab-stops>
      </style:paragraph-properties>
    </style:style>
    <style:style style:name="P154" style:family="paragraph">
      <style:paragraph-properties fo:line-height="100.00%" fo:text-align="justify" fo:margin-left="34.60pt" fo:text-indent="-27.50pt" fo:margin-bottom="6.00pt">
        <style:tab-stops>
          <style:tab-stop style:position="7.05pt"/>
          <style:tab-stop style:position="34.60pt"/>
        </style:tab-stops>
      </style:paragraph-properties>
    </style:style>
    <style:style style:name="P155" style:family="paragraph">
      <style:paragraph-properties fo:line-height="100.00%" fo:text-align="left" fo:margin-left="-1.95pt" fo:text-indent="-5.40pt">
        <style:tab-stops>
          <style:tab-stop style:position="505.95pt" style:type="right"/>
        </style:tab-stops>
      </style:paragraph-properties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 fo:margin-left="-1.95pt" fo:text-indent="-5.40pt">
        <style:tab-stops>
          <style:tab-stop style:position="505.95pt" style:type="right"/>
        </style:tab-stops>
      </style:paragraph-properties>
    </style:style>
    <style:style style:name="P158" style:family="paragraph">
      <style:paragraph-properties fo:line-height="100.00%" fo:text-align="left" fo:margin-left="30.90pt" fo:text-indent="-30.90pt" fo:margin-top="6.00pt" fo:margin-bottom="6.00pt"/>
    </style:style>
    <style:style style:name="P159" style:family="paragraph">
      <style:paragraph-properties fo:line-height="100.00%" fo:text-align="left" fo:margin-left="31.00pt" fo:text-indent="-31.00pt" fo:margin-bottom="6.00pt"/>
    </style:style>
    <style:style style:name="P160" style:family="paragraph">
      <style:paragraph-properties fo:line-height="100.00%" fo:text-align="left" fo:margin-left="38.10pt" fo:text-indent="0.00pt" fo:margin-bottom="6.00pt"/>
    </style:style>
    <style:style style:name="P161" style:family="paragraph">
      <style:paragraph-properties fo:line-height="100.00%" fo:text-align="left" fo:margin-left="31.00pt" fo:text-indent="-31.00pt"/>
    </style:style>
    <style:style style:name="P162" style:family="paragraph">
      <style:paragraph-properties fo:line-height="100.00%" fo:text-align="left" fo:margin-left="-1.95pt" fo:text-indent="-5.40pt">
        <style:tab-stops>
          <style:tab-stop style:position="505.95pt" style:type="right"/>
        </style:tab-stops>
      </style:paragraph-properties>
    </style:style>
    <style:style style:name="P163" style:family="paragraph">
      <style:paragraph-properties fo:line-height="100.00%" fo:text-align="justify" fo:margin-right="10.40pt"/>
    </style:style>
    <style:style style:name="P164" style:family="paragraph">
      <style:paragraph-properties fo:line-height="100.00%" fo:text-align="justify" fo:margin-left="2.85pt" fo:text-indent="0.00pt" fo:margin-bottom="6.00pt">
        <style:tab-stops>
          <style:tab-stop style:position="41.85pt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-1.95pt" fo:text-indent="-5.40pt">
        <style:tab-stops>
          <style:tab-stop style:position="505.95pt" style:type="right"/>
        </style:tab-stops>
      </style:paragraph-properties>
    </style:style>
    <style:style style:name="P167" style:family="paragraph">
      <style:paragraph-properties fo:line-height="100.00%" fo:text-align="left" fo:margin-top="3.00pt" fo:margin-bottom="6.00pt"/>
    </style:style>
    <style:style style:name="P168" style:family="paragraph">
      <style:paragraph-properties fo:line-height="100.00%" fo:text-align="justify" fo:margin-left="14.20pt" fo:text-indent="-14.20pt" fo:margin-bottom="6.00pt"/>
    </style:style>
    <style:style style:name="P169" style:family="paragraph">
      <style:paragraph-properties fo:line-height="100.00%" fo:text-align="justify" fo:margin-left="14.15pt" fo:text-indent="-14.15pt"/>
    </style:style>
    <style:style style:name="P170" style:family="paragraph">
      <style:paragraph-properties fo:line-height="100.00%" fo:text-align="left" fo:margin-bottom="6.00pt"/>
    </style:style>
    <style:style style:name="P171" style:family="paragraph">
      <style:paragraph-properties fo:line-height="100.00%" fo:text-align="justify" fo:margin-left="14.20pt" fo:text-indent="-14.20pt" fo:margin-bottom="6.00pt"/>
    </style:style>
    <style:style style:name="P172" style:family="paragraph">
      <style:paragraph-properties fo:line-height="100.00%" fo:text-align="justify" fo:margin-left="15.90pt" fo:text-indent="-15.90pt"/>
    </style:style>
    <style:style style:name="P173" style:family="paragraph">
      <style:paragraph-properties fo:line-height="100.00%" fo:text-align="justify" fo:margin-left="1.70pt" fo:text-indent="-1.70pt" fo:margin-bottom="6.00pt"/>
    </style:style>
    <style:style style:name="P174" style:family="paragraph">
      <style:paragraph-properties fo:line-height="100.00%" fo:text-align="center" fo:margin-bottom="6.00pt"/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justify" fo:margin-bottom="6.00pt"/>
    </style:style>
    <style:style style:name="P177" style:family="paragraph">
      <style:paragraph-properties fo:line-height="100.00%" fo:text-align="left" fo:margin-left="-1.95pt" fo:text-indent="-5.40pt">
        <style:tab-stops>
          <style:tab-stop style:position="505.95pt" style:type="right"/>
        </style:tab-stops>
      </style:paragraph-properties>
    </style:style>
    <style:style style:name="P178" style:family="paragraph">
      <style:paragraph-properties fo:line-height="100.00%" fo:text-align="justify" fo:margin-right="10.40pt" fo:margin-top="3.00pt" fo:margin-bottom="6.00pt">
        <style:tab-stops>
          <style:tab-stop style:position="41.85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>
        <style:tab-stops>
          <style:tab-stop style:position="368.60pt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justify"/>
    </style:style>
    <style:style style:name="P184" style:family="paragraph">
      <style:paragraph-properties fo:line-height="100.00%" fo:text-align="justify" fo:margin-top="6.00pt" fo:margin-bottom="6.00pt">
        <style:tab-stops>
          <style:tab-stop style:position="41.85pt"/>
        </style:tab-stops>
      </style:paragraph-properties>
    </style:style>
    <style:style style:name="P185" style:family="paragraph">
      <style:paragraph-properties fo:line-height="100.00%" fo:text-align="center" fo:margin-left="2.85pt" fo:text-indent="0.00pt" fo:margin-top="3.00pt" fo:margin-bottom="6.00pt">
        <style:tab-stops>
          <style:tab-stop style:position="41.85pt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center" fo:margin-left="2.85pt" fo:text-indent="0.00pt" fo:margin-top="3.00pt">
        <style:tab-stops>
          <style:tab-stop style:position="41.85p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center" fo:margin-left="2.85pt" fo:text-indent="0.00pt">
        <style:tab-stops>
          <style:tab-stop style:position="41.85pt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 fo:margin-left="1.10pt" fo:text-indent="0.00pt">
        <style:tab-stops>
          <style:tab-stop style:position="497.65pt"/>
          <style:tab-stop style:position="3288.55pt" style:type="center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1.10pt" fo:text-indent="0.00pt">
        <style:tab-stops>
          <style:tab-stop style:position="497.65pt"/>
          <style:tab-stop style:position="3288.55pt" style:type="center"/>
        </style:tab-stops>
      </style:paragraph-properties>
    </style:style>
    <style:style style:name="P195" style:family="paragraph">
      <style:paragraph-properties fo:line-height="100.00%" fo:text-align="left" fo:margin-left="6.50pt" fo:text-indent="-5.40pt">
        <style:tab-stops>
          <style:tab-stop style:position="742.60pt" style:type="right"/>
        </style:tab-stops>
      </style:paragraph-properties>
    </style:style>
    <style:style style:name="P196" style:family="paragraph">
      <style:paragraph-properties fo:line-height="100.00%" fo:text-align="left" fo:margin-bottom="6.00pt"/>
    </style:style>
    <style:style style:name="P197" style:family="paragraph">
      <style:paragraph-properties fo:line-height="100.00%" fo:text-align="left" fo:margin-bottom="6.00pt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top="6.00pt"/>
    </style:style>
    <style:style style:name="P200" style:family="paragraph">
      <style:paragraph-properties fo:line-height="150.00%" fo:text-align="left"/>
    </style:style>
    <style:style style:name="P201" style:family="paragraph">
      <style:paragraph-properties fo:line-height="150.00%" fo:text-align="left" fo:margin-bottom="6.00pt"/>
    </style:style>
    <style:style style:name="P202" style:family="paragraph">
      <style:paragraph-properties fo:line-height="100.00%" fo:text-align="left" fo:margin-left="6.50pt" fo:text-indent="-5.40pt">
        <style:tab-stops>
          <style:tab-stop style:position="742.60pt" style:type="right"/>
        </style:tab-stops>
      </style:paragraph-properties>
    </style:style>
    <style:style style:name="P203" style:family="paragraph">
      <style:paragraph-properties fo:line-height="100.00%" fo:text-align="justify" fo:margin-top="6.00pt"/>
    </style:style>
    <style:style style:name="P204" style:family="paragraph">
      <style:paragraph-properties fo:line-height="100.00%" fo:text-align="center" fo:margin-left="2.85pt" fo:text-indent="0.00pt" fo:margin-top="3.00pt" fo:margin-bottom="6.00pt">
        <style:tab-stops>
          <style:tab-stop style:position="41.85pt"/>
        </style:tab-stops>
      </style:paragraph-properties>
    </style:style>
    <style:style style:name="P205" style:family="paragraph">
      <style:paragraph-properties fo:line-height="100.00%" fo:text-align="justify" fo:margin-bottom="6.00pt"/>
    </style:style>
    <style:style style:name="P206" style:family="paragraph">
      <style:paragraph-properties fo:line-height="100.00%" fo:text-align="justify" fo:margin-left="11.35pt" fo:text-indent="-11.35pt" fo:margin-bottom="6.00pt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center" fo:margin-left="2.85pt" fo:text-indent="0.00pt" fo:margin-top="3.00pt" fo:margin-bottom="6.00pt">
        <style:tab-stops>
          <style:tab-stop style:position="41.85pt"/>
        </style:tab-stops>
      </style:paragraph-properties>
    </style:style>
    <style:style style:name="P210" style:family="paragraph">
      <style:paragraph-properties fo:line-height="100.00%" fo:text-align="justify" fo:margin-left="5.15pt" fo:text-indent="-5.40pt">
        <style:tab-stops>
          <style:tab-stop style:position="37.50pt" style:type="center"/>
          <style:tab-stop style:position="3400.15pt"/>
          <style:tab-stop style:position="421116.50pt" style:type="right"/>
          <style:tab-stop style:position="611668.45pt"/>
          <style:tab-stop style:position="22.50pt" style:type="center"/>
          <style:tab-stop style:position="3400.15pt"/>
          <style:tab-stop style:position="421116.50pt" style:type="right"/>
          <style:tab-stop style:position="284436.45pt"/>
        </style:tab-stops>
      </style:paragraph-properties>
    </style:style>
    <style:style style:name="P211" style:family="paragraph">
      <style:paragraph-properties fo:line-height="100.00%" fo:text-align="center" fo:margin-left="5.65pt" fo:text-indent="0.00pt" fo:margin-right="5.65p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-7.50pt" fo:text-indent="-7.50pt"/>
    </style:style>
    <style:style style:name="P216" style:family="paragraph">
      <style:paragraph-properties fo:line-height="100.00%" fo:text-align="left" fo:margin-left="-7.50pt" fo:text-indent="-7.50pt"/>
    </style:style>
    <style:style style:name="P217" style:family="paragraph">
      <style:paragraph-properties fo:line-height="100.00%" fo:text-align="justify" fo:margin-left="5.15pt" fo:text-indent="-5.40pt">
        <style:tab-stops>
          <style:tab-stop style:position="37.50pt" style:type="center"/>
          <style:tab-stop style:position="3400.15pt"/>
          <style:tab-stop style:position="421116.50pt" style:type="right"/>
          <style:tab-stop style:position="611668.45pt"/>
          <style:tab-stop style:position="22.50pt" style:type="center"/>
          <style:tab-stop style:position="3400.15pt"/>
          <style:tab-stop style:position="421116.50pt" style:type="right"/>
          <style:tab-stop style:position="284436.45pt"/>
        </style:tab-stops>
      </style:paragraph-properties>
    </style:style>
    <style:style style:name="P218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right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15.00%" fo:text-align="left" fo:margin-bottom="10.00pt"/>
    </style:style>
    <style:style style:name="P225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26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27" style:family="paragraph">
      <style:paragraph-properties fo:line-height="100.00%" fo:text-align="righ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33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34" style:family="paragraph">
      <style:paragraph-properties fo:line-height="100.00%" fo:text-align="righ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15.00%" fo:text-align="left" fo:margin-bottom="10.00pt"/>
    </style:style>
    <style:style style:name="P239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40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41" style:family="paragraph">
      <style:paragraph-properties fo:line-height="100.00%" fo:text-align="right"/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15.00%" fo:text-align="left" fo:margin-bottom="10.00pt"/>
    </style:style>
    <style:style style:name="P246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47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48" style:family="paragraph">
      <style:paragraph-properties fo:line-height="100.00%" fo:text-align="right"/>
    </style:style>
    <style:style style:name="P249" style:family="paragraph">
      <style:paragraph-properties fo:line-height="100.00%" fo:text-align="center"/>
    </style:style>
    <style:style style:name="P250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15.00%" fo:text-align="left" fo:margin-bottom="10.00pt"/>
    </style:style>
    <style:style style:name="P253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54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55" style:family="paragraph">
      <style:paragraph-properties fo:line-height="100.00%" fo:text-align="right"/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258" style:family="paragraph">
      <style:paragraph-properties fo:line-height="100.00%" fo:text-align="left" fo:margin-left="16.75pt" fo:text-indent="0.00pt">
        <style:tab-stops>
          <style:tab-stop style:position="460.70pt" style:type="right"/>
        </style:tab-stops>
      </style:paragraph-properties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15.00%" fo:text-align="left" fo:margin-bottom="10.00pt"/>
    </style:style>
    <style:style style:name="P261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62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63" style:family="paragraph">
      <style:paragraph-properties fo:line-height="100.00%" fo:text-align="right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15.00%" fo:text-align="left" fo:margin-bottom="10.00pt"/>
    </style:style>
    <style:style style:name="P268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69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70" style:family="paragraph">
      <style:paragraph-properties fo:line-height="100.00%" fo:text-align="right"/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15.00%" fo:text-align="left" fo:margin-bottom="10.00pt"/>
    </style:style>
    <style:style style:name="P275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76" style:family="paragraph">
      <style:paragraph-properties fo:line-height="100.00%" fo:text-align="right"/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15.00%" fo:text-align="left" fo:margin-bottom="10.00pt"/>
    </style:style>
    <style:style style:name="P281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82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83" style:family="paragraph">
      <style:paragraph-properties fo:line-height="100.00%" fo:text-align="righ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15.00%" fo:text-align="left" fo:margin-bottom="10.00pt"/>
    </style:style>
    <style:style style:name="P288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289" style:family="paragraph">
      <style:paragraph-properties fo:line-height="100.00%" fo:text-align="left" fo:margin-left="-0.25pt" fo:text-indent="0.00pt">
        <style:tab-stops>
          <style:tab-stop style:position="509.60pt"/>
        </style:tab-stops>
      </style:paragraph-properties>
    </style:style>
    <style:style style:name="P290" style:family="paragraph">
      <style:paragraph-properties fo:line-height="100.00%" fo:text-align="left" fo:margin-left="-0.25pt" fo:text-indent="0.00pt">
        <style:tab-stops>
          <style:tab-stop style:position="504.35pt"/>
        </style:tab-stops>
      </style:paragraph-properties>
    </style:style>
    <style:style style:name="P291" style:family="paragraph">
      <style:paragraph-properties fo:line-height="100.00%" fo:text-align="left" fo:margin-bottom="6.00pt"/>
    </style:style>
    <style:style style:name="P292" style:family="paragraph">
      <style:paragraph-properties fo:line-height="100.00%" fo:text-align="left" fo:margin-left="-0.25pt" fo:text-indent="0.00pt">
        <style:tab-stops>
          <style:tab-stop style:position="504.35pt"/>
        </style:tab-stops>
      </style:paragraph-properties>
    </style:style>
    <style:style style:name="P293" style:family="paragraph">
      <style:paragraph-properties fo:line-height="100.00%" fo:text-align="left" fo:margin-left="5.15pt" fo:text-indent="-5.40pt">
        <style:tab-stops>
          <style:tab-stop style:position="498.95pt" style:type="right"/>
        </style:tab-stops>
      </style:paragraph-properties>
    </style:style>
    <style:style style:name="P294" style:family="paragraph">
      <style:paragraph-properties fo:line-height="100.00%" fo:text-align="left" fo:margin-top="3.00pt" fo:margin-bottom="6.00pt"/>
    </style:style>
    <style:style style:name="P295" style:family="paragraph">
      <style:paragraph-properties fo:line-height="100.00%" fo:text-align="left" fo:margin-bottom="6.00pt"/>
    </style:style>
    <style:style style:name="P296" style:family="paragraph">
      <style:paragraph-properties fo:line-height="100.00%" fo:text-align="left" fo:margin-left="5.15pt" fo:text-indent="-5.40pt">
        <style:tab-stops>
          <style:tab-stop style:position="498.95pt" style:type="right"/>
        </style:tab-stops>
      </style:paragraph-properties>
    </style:style>
    <style:style style:name="P297" style:family="paragraph">
      <style:paragraph-properties fo:line-height="100.00%" fo:text-align="justify" fo:margin-left="5.15pt" fo:text-indent="-5.40pt">
        <style:tab-stops>
          <style:tab-stop style:position="37.50pt" style:type="center"/>
          <style:tab-stop style:position="3400.15pt"/>
          <style:tab-stop style:position="421116.50pt" style:type="right"/>
          <style:tab-stop style:position="-5.15pt"/>
          <style:tab-stop style:position="22.50pt" style:type="center"/>
          <style:tab-stop style:position="3400.15pt"/>
          <style:tab-stop style:position="421116.50pt" style:type="right"/>
          <style:tab-stop style:position="-5.15pt"/>
        </style:tab-stops>
      </style:paragraph-properties>
    </style:style>
    <style:style style:name="P298" style:family="paragraph">
      <style:paragraph-properties fo:line-height="100.00%" fo:text-align="center" fo:margin-left="5.65pt" fo:text-indent="0.00pt" fo:margin-right="5.65pt"/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justify"/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left" fo:margin-left="-7.50pt" fo:text-indent="-7.50pt"/>
    </style:style>
    <style:style style:name="P303" style:family="paragraph">
      <style:paragraph-properties fo:line-height="100.00%" fo:text-align="left" fo:margin-left="-7.50pt" fo:text-indent="-7.50pt"/>
    </style:style>
    <style:style style:name="P304" style:family="paragraph">
      <style:paragraph-properties fo:line-height="100.00%" fo:text-align="justify" fo:margin-left="5.15pt" fo:text-indent="-5.40pt">
        <style:tab-stops>
          <style:tab-stop style:position="37.50pt" style:type="center"/>
          <style:tab-stop style:position="3400.15pt"/>
          <style:tab-stop style:position="421116.50pt" style:type="right"/>
          <style:tab-stop style:position="-5.15pt"/>
          <style:tab-stop style:position="22.50pt" style:type="center"/>
          <style:tab-stop style:position="3400.15pt"/>
          <style:tab-stop style:position="421116.50pt" style:type="right"/>
          <style:tab-stop style:position="-5.15pt"/>
        </style:tab-stops>
      </style:paragraph-properties>
    </style:style>
    <style:style style:name="P305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right"/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15.00%" fo:text-align="left" fo:margin-bottom="10.00pt"/>
    </style:style>
    <style:style style:name="P312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13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14" style:family="paragraph">
      <style:paragraph-properties fo:line-height="100.00%" fo:text-align="right"/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317" style:family="paragraph">
      <style:paragraph-properties fo:line-height="100.00%" fo:text-align="center"/>
    </style:style>
    <style:style style:name="P318" style:family="paragraph">
      <style:paragraph-properties fo:line-height="115.00%" fo:text-align="left" fo:margin-bottom="10.00pt"/>
    </style:style>
    <style:style style:name="P319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20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21" style:family="paragraph">
      <style:paragraph-properties fo:line-height="100.00%" fo:text-align="right"/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15.00%" fo:text-align="left" fo:margin-bottom="10.00pt"/>
    </style:style>
    <style:style style:name="P326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27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28" style:family="paragraph">
      <style:paragraph-properties fo:line-height="100.00%" fo:text-align="right"/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15.00%" fo:text-align="left" fo:margin-bottom="10.00pt"/>
    </style:style>
    <style:style style:name="P333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34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35" style:family="paragraph">
      <style:paragraph-properties fo:line-height="100.00%" fo:text-align="right"/>
    </style:style>
    <style:style style:name="P336" style:family="paragraph">
      <style:paragraph-properties fo:line-height="100.00%" fo:text-align="center"/>
    </style:style>
    <style:style style:name="P337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15.00%" fo:text-align="left" fo:margin-bottom="10.00pt"/>
    </style:style>
    <style:style style:name="P340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41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42" style:family="paragraph">
      <style:paragraph-properties fo:line-height="100.00%" fo:text-align="right"/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345" style:family="paragraph">
      <style:paragraph-properties fo:line-height="100.00%" fo:text-align="left" fo:margin-left="16.75pt" fo:text-indent="0.00pt">
        <style:tab-stops>
          <style:tab-stop style:position="460.70pt" style:type="right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15.00%" fo:text-align="left" fo:margin-bottom="10.00pt"/>
    </style:style>
    <style:style style:name="P348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49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50" style:family="paragraph">
      <style:paragraph-properties fo:line-height="100.00%" fo:text-align="right"/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353" style:family="paragraph">
      <style:paragraph-properties fo:line-height="100.00%" fo:text-align="center"/>
    </style:style>
    <style:style style:name="P354" style:family="paragraph">
      <style:paragraph-properties fo:line-height="115.00%" fo:text-align="left" fo:margin-bottom="10.00pt"/>
    </style:style>
    <style:style style:name="P355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56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57" style:family="paragraph">
      <style:paragraph-properties fo:line-height="100.00%" fo:text-align="right"/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15.00%" fo:text-align="left" fo:margin-bottom="10.00pt"/>
    </style:style>
    <style:style style:name="P362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63" style:family="paragraph">
      <style:paragraph-properties fo:line-height="100.00%" fo:text-align="right"/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15.00%" fo:text-align="left" fo:margin-bottom="10.00pt"/>
    </style:style>
    <style:style style:name="P368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69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70" style:family="paragraph">
      <style:paragraph-properties fo:line-height="100.00%" fo:text-align="right"/>
    </style:style>
    <style:style style:name="P371" style:family="paragraph">
      <style:paragraph-properties fo:line-height="100.00%" fo:text-align="center"/>
    </style:style>
    <style:style style:name="P372" style:family="paragraph">
      <style:paragraph-properties fo:line-height="100.00%" fo:text-align="left">
        <style:tab-stops>
          <style:tab-stop style:position="460.70pt" style:type="right"/>
        </style:tab-stops>
      </style:paragraph-properties>
    </style:style>
    <style:style style:name="P373" style:family="paragraph">
      <style:paragraph-properties fo:line-height="100.00%" fo:text-align="center"/>
    </style:style>
    <style:style style:name="P374" style:family="paragraph">
      <style:paragraph-properties fo:line-height="115.00%" fo:text-align="left" fo:margin-bottom="10.00pt"/>
    </style:style>
    <style:style style:name="P375" style:family="paragraph">
      <style:paragraph-properties fo:line-height="100.00%" fo:text-align="justify" fo:margin-left="5.15pt" fo:text-indent="-5.40pt">
        <style:tab-stops>
          <style:tab-stop style:position="37.50pt"/>
          <style:tab-stop style:position="3400.15pt"/>
          <style:tab-stop style:position="421116.50pt" style:type="right"/>
          <style:tab-stop style:position="775854.05pt"/>
          <style:tab-stop style:position="22.50pt"/>
          <style:tab-stop style:position="3400.15pt"/>
          <style:tab-stop style:position="421116.50pt" style:type="right"/>
          <style:tab-stop style:position="65543.65pt"/>
          <style:tab-stop style:position="15.60pt" style:type="center"/>
          <style:tab-stop style:position="3400.15pt"/>
        </style:tab-stops>
      </style:paragraph-properties>
    </style:style>
    <style:style style:name="P376" style:family="paragraph">
      <style:paragraph-properties fo:line-height="100.00%" fo:text-align="left" fo:margin-left="-0.25pt" fo:text-indent="0.00pt"/>
    </style:style>
    <style:style style:name="P377" style:family="paragraph">
      <style:paragraph-properties fo:line-height="100.00%" fo:text-align="left" fo:margin-left="-0.25pt" fo:text-indent="0.00pt">
        <style:tab-stops>
          <style:tab-stop style:position="509.60pt"/>
        </style:tab-stops>
      </style:paragraph-properties>
    </style:style>
    <style:style style:name="P378" style:family="paragraph">
      <style:paragraph-properties fo:line-height="120.00%" fo:text-align="left"/>
    </style:style>
    <style:style style:name="P379" style:family="paragraph">
      <style:paragraph-properties fo:line-height="100.00%" fo:text-align="left" fo:margin-left="-2.00pt" fo:text-indent="0.00pt">
        <style:tab-stops>
          <style:tab-stop style:position="832.80pt"/>
        </style:tab-stops>
      </style:paragraph-properties>
    </style:style>
    <style:style style:name="P380" style:family="paragraph">
      <style:paragraph-properties fo:line-height="100.00%" fo:text-align="left"/>
    </style:style>
    <style:style style:name="P381" style:family="paragraph">
      <style:paragraph-properties fo:line-height="100.00%" fo:text-align="left" fo:margin-bottom="6.00pt"/>
    </style:style>
    <style:style style:name="P382" style:family="paragraph">
      <style:paragraph-properties fo:line-height="100.00%" fo:text-align="left" fo:margin-left="-2.00pt" fo:text-indent="0.00pt">
        <style:tab-stops>
          <style:tab-stop style:position="832.80pt"/>
        </style:tab-stops>
      </style:paragraph-properties>
    </style:style>
    <style:style style:name="P383" style:family="paragraph">
      <style:paragraph-properties fo:line-height="100.00%" fo:text-align="left" fo:margin-left="-2.00pt" fo:text-indent="0.00pt">
        <style:tab-stops>
          <style:tab-stop style:position="169.30pt"/>
          <style:tab-stop style:position="3291.65pt" style:type="center"/>
          <style:tab-stop style:position="421123.65pt" style:type="right"/>
        </style:tab-stops>
      </style:paragraph-properties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left" fo:margin-top="3.00pt" fo:margin-bottom="6.00pt"/>
    </style:style>
    <style:style style:name="P386" style:family="paragraph">
      <style:paragraph-properties fo:line-height="100.00%" fo:text-align="left" fo:margin-bottom="6.00pt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 fo:margin-top="6.00pt"/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left" fo:margin-left="134.75pt" fo:text-indent="-134.75pt"/>
    </style:style>
    <style:style style:name="P391" style:family="paragraph">
      <style:paragraph-properties fo:line-height="100.00%" fo:text-align="left" fo:margin-right="14.20pt">
        <style:tab-stops>
          <style:tab-stop style:position="48.80pt"/>
        </style:tab-stops>
      </style:paragraph-properties>
    </style:style>
    <style:style style:name="P392" style:family="paragraph">
      <style:paragraph-properties fo:line-height="100.00%" fo:text-align="left" fo:margin-left="70.95pt" fo:text-indent="-42.60pt" fo:margin-right="14.20pt">
        <style:tab-stops>
          <style:tab-stop style:position="92.20pt"/>
        </style:tab-stops>
      </style:paragraph-properties>
    </style:style>
    <style:style style:name="P393" style:family="paragraph">
      <style:paragraph-properties fo:line-height="100.00%" fo:text-align="left" fo:margin-left="113.40pt" fo:text-indent="-85.05pt" fo:margin-right="14.20pt" fo:margin-bottom="3.00pt">
        <style:tab-stops>
          <style:tab-stop style:position="92.20pt"/>
        </style:tab-stops>
      </style:paragraph-properties>
    </style:style>
    <style:style style:name="P394" style:family="paragraph">
      <style:paragraph-properties fo:line-height="100.00%" fo:text-align="left" fo:margin-left="106.30pt" fo:text-indent="-77.95pt" fo:margin-right="14.20pt"/>
    </style:style>
    <style:style style:name="P395" style:family="paragraph">
      <style:paragraph-properties fo:line-height="100.00%" fo:text-align="left" fo:margin-left="106.30pt" fo:text-indent="-77.95pt" fo:margin-right="14.20pt" fo:margin-bottom="3.00pt">
        <style:tab-stops>
          <style:tab-stop style:position="106.40pt"/>
        </style:tab-stops>
      </style:paragraph-properties>
    </style:style>
    <style:style style:name="P396" style:family="paragraph">
      <style:paragraph-properties fo:line-height="100.00%" fo:text-align="justify" fo:margin-left="106.40pt" fo:text-indent="-78.05pt" fo:margin-right="14.20pt" fo:margin-bottom="3.00pt">
        <style:tab-stops>
          <style:tab-stop style:position="49.55pt"/>
          <style:tab-stop style:position="68.30pt"/>
          <style:tab-stop style:position="90.05pt"/>
          <style:tab-stop style:position="98.30pt"/>
        </style:tab-stops>
      </style:paragraph-properties>
    </style:style>
    <style:style style:name="P397" style:family="paragraph">
      <style:paragraph-properties fo:line-height="100.00%" fo:text-align="justify" fo:margin-right="14.20pt">
        <style:tab-stops>
          <style:tab-stop style:position="47.30pt"/>
          <style:tab-stop style:position="55.55pt"/>
          <style:tab-stop style:position="97.55pt"/>
        </style:tab-stops>
      </style:paragraph-properties>
    </style:style>
    <style:style style:name="P398" style:family="paragraph">
      <style:paragraph-properties fo:line-height="100.00%" fo:text-align="justify" fo:margin-right="14.20pt" fo:margin-bottom="6.00pt">
        <style:tab-stops>
          <style:tab-stop style:position="70.95pt"/>
          <style:tab-stop style:position="85.10pt"/>
          <style:tab-stop style:position="97.55pt"/>
        </style:tab-stops>
      </style:paragraph-properties>
    </style:style>
    <style:style style:name="P399" style:family="paragraph">
      <style:paragraph-properties fo:line-height="100.00%" fo:text-align="justify" fo:margin-right="14.20pt" fo:margin-bottom="6.00pt">
        <style:tab-stops>
          <style:tab-stop style:position="54.80pt"/>
          <style:tab-stop style:position="99.30pt"/>
        </style:tab-stops>
      </style:paragraph-properties>
    </style:style>
    <style:style style:name="P400" style:family="paragraph">
      <style:paragraph-properties fo:line-height="100.00%" fo:text-align="justify" fo:margin-right="14.20pt">
        <style:tab-stops>
          <style:tab-stop style:position="54.80pt"/>
          <style:tab-stop style:position="99.30pt"/>
        </style:tab-stops>
      </style:paragraph-properties>
    </style:style>
    <style:style style:name="P401" style:family="paragraph">
      <style:paragraph-properties fo:line-height="100.00%" fo:text-align="justify" fo:margin-left="106.30pt" fo:text-indent="-106.30pt" fo:margin-right="14.20pt" fo:margin-bottom="3.00pt"/>
    </style:style>
    <style:style style:name="P402" style:family="paragraph">
      <style:paragraph-properties fo:line-height="100.00%" fo:text-align="justify" fo:margin-right="14.20pt" fo:margin-bottom="6.00pt">
        <style:tab-stops>
          <style:tab-stop style:position="70.95pt"/>
          <style:tab-stop style:position="85.10pt"/>
          <style:tab-stop style:position="97.55pt"/>
        </style:tab-stops>
      </style:paragraph-properties>
    </style:style>
    <style:style style:name="P403" style:family="paragraph">
      <style:paragraph-properties fo:line-height="100.00%" fo:text-align="justify" fo:margin-left="85.10pt" fo:text-indent="-85.10pt" fo:margin-right="14.20pt" fo:margin-bottom="6.00pt">
        <style:tab-stops>
          <style:tab-stop style:position="47.60pt"/>
          <style:tab-stop style:position="63.85pt"/>
          <style:tab-stop style:position="68.30pt"/>
          <style:tab-stop style:position="97.15pt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left" fo:margin-left="-2.00pt" fo:text-indent="0.00pt">
        <style:tab-stops>
          <style:tab-stop style:position="169.30pt"/>
          <style:tab-stop style:position="3291.65pt" style:type="center"/>
          <style:tab-stop style:position="421123.65pt" style:type="right"/>
        </style:tab-stops>
      </style:paragraph-properties>
    </style:style>
    <style:style style:name="P406" style:family="paragraph">
      <style:paragraph-properties fo:line-height="100.00%" fo:text-align="left" fo:margin-left="2.85pt" fo:text-indent="0.00pt" fo:margin-top="3.00pt">
        <style:tab-stops>
          <style:tab-stop style:position="41.85pt"/>
        </style:tab-stops>
      </style:paragraph-properties>
    </style:style>
    <style:style style:name="P407" style:family="paragraph">
      <style:paragraph-properties fo:line-height="100.00%" fo:text-align="left" fo:margin-left="-0.45pt" fo:text-indent="0.00pt">
        <style:tab-stops>
          <style:tab-stop style:position="746.40pt"/>
        </style:tab-stops>
      </style:paragraph-properties>
    </style:style>
    <style:style style:name="P408" style:family="paragraph">
      <style:paragraph-properties fo:line-height="100.00%" fo:text-align="left" fo:margin-bottom="6.00pt"/>
    </style:style>
    <style:style style:name="P409" style:family="paragraph">
      <style:paragraph-properties fo:line-height="100.00%" fo:text-align="left" fo:margin-left="-0.45pt" fo:text-indent="0.00pt">
        <style:tab-stops>
          <style:tab-stop style:position="746.40pt"/>
        </style:tab-stops>
      </style:paragraph-properties>
    </style:style>
    <style:style style:name="P410" style:family="paragraph">
      <style:paragraph-properties fo:line-height="100.00%" fo:text-align="left" fo:margin-left="-0.45pt" fo:text-indent="0.00pt">
        <style:tab-stops>
          <style:tab-stop style:position="496.70pt"/>
          <style:tab-stop style:position="3290.10pt" style:type="center"/>
        </style:tab-stops>
      </style:paragraph-properties>
    </style:style>
    <style:style style:name="P411" style:family="paragraph">
      <style:paragraph-properties fo:line-height="100.00%" fo:text-align="justify" fo:margin-right="8.00pt"/>
    </style:style>
    <style:style style:name="P412" style:family="paragraph">
      <style:paragraph-properties fo:line-height="100.00%" fo:text-align="justify" fo:margin-left="42.55pt" fo:text-indent="-42.55pt" fo:margin-right="7.95pt" fo:margin-bottom="3.00pt"/>
    </style:style>
    <style:style style:name="P413" style:family="paragraph">
      <style:paragraph-properties fo:line-height="100.00%" fo:text-align="justify"/>
    </style:style>
    <style:style style:name="P414" style:family="paragraph">
      <style:paragraph-properties fo:line-height="100.00%" fo:text-align="left" fo:margin-left="-0.45pt" fo:text-indent="0.00pt">
        <style:tab-stops>
          <style:tab-stop style:position="496.70pt"/>
          <style:tab-stop style:position="3290.10pt" style:type="center"/>
        </style:tab-stops>
      </style:paragraph-properties>
    </style:style>
    <style:style style:name="P415" style:family="paragraph">
      <style:paragraph-properties fo:line-height="100.00%" fo:text-align="left" fo:margin-left="2.85pt" fo:text-indent="0.00pt" fo:margin-top="3.00pt">
        <style:tab-stops>
          <style:tab-stop style:position="41.85pt"/>
        </style:tab-stops>
      </style:paragraph-properties>
    </style:style>
    <style:style style:name="P416" style:family="paragraph">
      <style:paragraph-properties fo:line-height="100.00%" fo:text-align="left" fo:margin-left="-2.05pt" fo:text-indent="0.00pt">
        <style:tab-stops>
          <style:tab-stop style:position="86.50pt"/>
          <style:tab-stop style:position="3291.70pt" style:type="center"/>
          <style:tab-stop style:position="421123.70pt" style:type="right"/>
          <style:tab-stop style:position="838850.05pt"/>
        </style:tab-stops>
      </style:paragraph-properties>
    </style:style>
    <style:style style:name="P417" style:family="paragraph">
      <style:paragraph-properties fo:line-height="100.00%" fo:text-align="center"/>
    </style:style>
    <style:style style:name="P418" style:family="paragraph">
      <style:paragraph-properties fo:line-height="100.00%" fo:text-align="left" fo:margin-bottom="6.00pt"/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left" fo:margin-left="-2.05pt" fo:text-indent="0.00pt">
        <style:tab-stops>
          <style:tab-stop style:position="86.50pt"/>
          <style:tab-stop style:position="3291.70pt" style:type="center"/>
          <style:tab-stop style:position="421123.70pt" style:type="right"/>
          <style:tab-stop style:position="838850.05pt"/>
        </style:tab-stops>
      </style:paragraph-properties>
    </style:style>
    <style:style style:name="P421" style:family="paragraph">
      <style:paragraph-properties fo:line-height="100.00%" fo:text-align="left" fo:margin-left="-2.05pt" fo:text-indent="0.00pt">
        <style:tab-stops>
          <style:tab-stop style:position="86.50pt"/>
          <style:tab-stop style:position="3291.70pt" style:type="center"/>
          <style:tab-stop style:position="421123.70pt" style:type="right"/>
          <style:tab-stop style:position="775861.25pt"/>
        </style:tab-stops>
      </style:paragraph-properties>
    </style:style>
    <style:style style:name="P422" style:family="paragraph">
      <style:paragraph-properties fo:line-height="100.00%" fo:text-align="left"/>
    </style:style>
    <style:style style:name="P423" style:family="paragraph">
      <style:paragraph-properties fo:line-height="100.00%" fo:text-align="left" fo:margin-right="7.10pt"/>
    </style:style>
    <style:style style:name="P424" style:family="paragraph">
      <style:paragraph-properties fo:line-height="100.00%" fo:text-align="justify" fo:margin-left="49.65pt" fo:text-indent="-49.65pt" fo:margin-right="7.10pt" fo:margin-top="3.00pt">
        <style:tab-stops>
          <style:tab-stop style:position="33.70pt"/>
          <style:tab-stop style:position="49.65pt"/>
          <style:tab-stop style:position="62.10pt"/>
        </style:tab-stops>
      </style:paragraph-properties>
    </style:style>
    <style:style style:name="P425" style:family="paragraph">
      <style:paragraph-properties fo:line-height="100.00%" fo:text-align="justify" fo:margin-left="49.65pt" fo:text-indent="-49.65pt" fo:margin-right="7.10pt">
        <style:tab-stops>
          <style:tab-stop style:position="49.65pt"/>
        </style:tab-stops>
      </style:paragraph-properties>
    </style:style>
    <style:style style:name="P426" style:family="paragraph">
      <style:paragraph-properties fo:line-height="100.00%" fo:text-align="justify" fo:margin-left="49.65pt" fo:text-indent="-49.65pt" fo:margin-right="7.10pt" fo:margin-bottom="6.00pt">
        <style:tab-stops>
          <style:tab-stop style:position="49.65pt"/>
        </style:tab-stops>
      </style:paragraph-properties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left="-2.05pt" fo:text-indent="0.00pt">
        <style:tab-stops>
          <style:tab-stop style:position="86.50pt"/>
          <style:tab-stop style:position="3291.70pt" style:type="center"/>
          <style:tab-stop style:position="421123.70pt" style:type="right"/>
          <style:tab-stop style:position="775861.25pt"/>
        </style:tab-stops>
      </style:paragraph-properties>
    </style:style>
    <style:style style:name="P429" style:family="paragraph">
      <style:paragraph-properties fo:line-height="100.00%" fo:text-align="left" fo:margin-left="-2.05pt" fo:text-indent="0.00pt">
        <style:tab-stops>
          <style:tab-stop style:position="86.50pt"/>
          <style:tab-stop style:position="3291.70pt" style:type="center"/>
        </style:tab-stops>
      </style:paragraph-properties>
    </style:style>
    <style:style style:name="P430" style:family="paragraph">
      <style:paragraph-properties fo:line-height="100.00%" fo:text-align="center" fo:margin-bottom="6.00pt"/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bottom="6.00pt"/>
    </style:style>
    <style:style style:name="P433" style:family="paragraph">
      <style:paragraph-properties fo:line-height="100.00%" fo:text-align="left" fo:margin-left="-2.05pt" fo:text-indent="0.00pt">
        <style:tab-stops>
          <style:tab-stop style:position="86.50pt"/>
          <style:tab-stop style:position="3291.70pt" style:type="center"/>
        </style:tab-stops>
      </style:paragraph-properties>
    </style:style>
    <style:style style:name="P434" style:family="paragraph">
      <style:paragraph-properties fo:line-height="100.00%" fo:text-align="left" fo:margin-left="-2.05pt" fo:text-indent="0.00pt">
        <style:tab-stops>
          <style:tab-stop style:position="86.50pt"/>
          <style:tab-stop style:position="3291.70pt" style:type="center"/>
          <style:tab-stop style:position="421123.70pt" style:type="righ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438" style:family="paragraph">
      <style:paragraph-properties fo:line-height="100.00%" fo:text-align="justify" fo:margin-bottom="3.00pt">
        <style:tab-stops>
          <style:tab-stop style:position="21.30pt"/>
        </style:tab-stops>
      </style:paragraph-properties>
    </style:style>
    <style:style style:name="P439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440" style:family="paragraph">
      <style:paragraph-properties fo:line-height="100.00%" fo:text-align="justify" fo:margin-bottom="3.00pt">
        <style:tab-stops>
          <style:tab-stop style:position="21.30pt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-2.05pt" fo:text-indent="0.00pt">
        <style:tab-stops>
          <style:tab-stop style:position="86.50pt"/>
          <style:tab-stop style:position="3291.70pt" style:type="center"/>
          <style:tab-stop style:position="421123.70pt" style:type="right"/>
        </style:tab-stops>
      </style:paragraph-properties>
    </style:style>
    <style:style style:name="P443" style:family="paragraph">
      <style:paragraph-properties fo:line-height="100.00%" fo:text-align="left" fo:margin-left="-2.05pt" fo:text-indent="0.00pt">
        <style:tab-stops>
          <style:tab-stop style:position="909.00p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left" fo:margin-bottom="6.00pt"/>
    </style:style>
    <style:style style:name="P446" style:family="paragraph">
      <style:paragraph-properties fo:line-height="100.00%" fo:text-align="left" fo:margin-left="-2.05pt" fo:text-indent="0.00pt">
        <style:tab-stops>
          <style:tab-stop style:position="909.00pt"/>
        </style:tab-stops>
      </style:paragraph-properties>
    </style:style>
    <style:style style:name="P447" style:family="paragraph">
      <style:paragraph-properties fo:line-height="100.00%" fo:text-align="left" fo:margin-left="-2.05pt" fo:text-indent="0.00pt">
        <style:tab-stops>
          <style:tab-stop style:position="86.50pt"/>
          <style:tab-stop style:position="3291.70pt" style:type="center"/>
          <style:tab-stop style:position="421123.70pt" style:type="right"/>
        </style:tab-stops>
      </style:paragraph-properties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left" fo:margin-left="6.55pt" fo:text-indent="-6.55pt" fo:margin-right="12.75pt"/>
    </style:style>
    <style:style style:name="P450" style:family="paragraph">
      <style:paragraph-properties fo:line-height="100.00%" fo:text-align="justify" fo:margin-left="6.55pt" fo:text-indent="-6.55pt" fo:margin-right="12.75pt"/>
    </style:style>
    <style:style style:name="P451" style:family="paragraph">
      <style:paragraph-properties fo:line-height="100.00%" fo:text-align="justify" fo:margin-left="42.55pt" fo:text-indent="-6.55pt" fo:margin-right="12.75pt"/>
    </style:style>
    <style:style style:name="P452" style:family="paragraph">
      <style:paragraph-properties fo:line-height="100.00%" fo:text-align="justify" fo:margin-left="35.45pt" fo:text-indent="-21.25pt" fo:margin-right="12.75pt"/>
    </style:style>
    <style:style style:name="P453" style:family="paragraph">
      <style:paragraph-properties fo:line-height="100.00%" fo:text-align="justify" fo:margin-left="35.45pt" fo:text-indent="-21.25pt" fo:margin-right="12.75pt" fo:margin-bottom="6.00pt"/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left" fo:margin-left="-2.05pt" fo:text-indent="0.00pt">
        <style:tab-stops>
          <style:tab-stop style:position="86.50pt"/>
          <style:tab-stop style:position="3291.70pt" style:type="center"/>
          <style:tab-stop style:position="421123.70pt" style:type="right"/>
        </style:tab-stops>
      </style:paragraph-properties>
    </style:style>
    <style:style style:name="P456" style:family="paragraph">
      <style:paragraph-properties fo:line-height="100.00%" fo:text-align="left" fo:margin-left="-2.05pt" fo:text-indent="0.00pt">
        <style:tab-stops>
          <style:tab-stop style:position="655.65pt"/>
          <style:tab-stop style:position="3291.70pt" style:type="center"/>
        </style:tab-stops>
      </style:paragraph-properties>
    </style:style>
    <style:style style:name="P457" style:family="paragraph">
      <style:paragraph-properties fo:line-height="100.00%" fo:text-align="justify" fo:margin-left="8.70pt" fo:text-indent="0.00pt" fo:margin-top="6.00pt"/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left" fo:margin-left="-2.05pt" fo:text-indent="0.00pt">
        <style:tab-stops>
          <style:tab-stop style:position="655.65pt"/>
          <style:tab-stop style:position="3291.70pt" style:type="center"/>
        </style:tab-stops>
      </style:paragraph-properties>
    </style:style>
    <style:style style:name="P460" style:family="paragraph">
      <style:paragraph-properties fo:line-height="100.00%" fo:text-align="center" fo:margin-left="2.85pt" fo:text-indent="0.00pt" fo:margin-top="3.00pt" fo:margin-bottom="6.00pt">
        <style:tab-stops>
          <style:tab-stop style:position="41.85pt"/>
        </style:tab-stops>
      </style:paragraph-properties>
    </style:style>
    <style:style style:name="P461" style:family="paragraph">
      <style:paragraph-properties fo:line-height="100.00%" fo:text-align="left" fo:margin-left="-2.05pt" fo:text-indent="0.00pt">
        <style:tab-stops>
          <style:tab-stop style:position="836.10pt"/>
        </style:tab-stops>
      </style:paragraph-properties>
    </style:style>
    <style:style style:name="P462" style:family="paragraph">
      <style:paragraph-properties fo:line-height="100.00%" fo:text-align="left" fo:margin-bottom="6.00pt"/>
    </style:style>
    <style:style style:name="P463" style:family="paragraph">
      <style:paragraph-properties fo:line-height="100.00%" fo:text-align="left" fo:margin-left="-2.05pt" fo:text-indent="0.00pt">
        <style:tab-stops>
          <style:tab-stop style:position="836.10pt"/>
        </style:tab-stops>
      </style:paragraph-properties>
    </style:style>
    <style:style style:name="P464" style:family="paragraph">
      <style:paragraph-properties fo:line-height="100.00%" fo:text-align="left" fo:margin-left="-2.05pt" fo:text-indent="0.00pt">
        <style:tab-stops>
          <style:tab-stop style:position="171.00pt"/>
          <style:tab-stop style:position="3291.70pt" style:type="center"/>
          <style:tab-stop style:position="421123.70pt" style:type="right"/>
        </style:tab-stops>
      </style:paragraph-properties>
    </style:style>
    <style:style style:name="P465" style:family="paragraph">
      <style:paragraph-properties fo:line-height="100.00%" fo:text-align="left"/>
    </style:style>
    <style:style style:name="P466" style:family="paragraph">
      <style:paragraph-properties fo:line-height="100.00%" fo:text-align="left" fo:margin-right="4.25pt" fo:margin-bottom="6.00pt"/>
    </style:style>
    <style:style style:name="P467" style:family="paragraph">
      <style:paragraph-properties fo:line-height="100.00%" fo:text-align="justify" fo:margin-left="42.55pt" fo:text-indent="-42.55pt" fo:margin-right="4.25pt" fo:margin-bottom="6.00pt"/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left" fo:margin-left="-2.05pt" fo:text-indent="0.00pt">
        <style:tab-stops>
          <style:tab-stop style:position="171.00pt"/>
          <style:tab-stop style:position="3291.70pt" style:type="center"/>
          <style:tab-stop style:position="421123.70pt" style:type="right"/>
        </style:tab-stops>
      </style:paragraph-properties>
    </style:style>
    <style:style style:name="P470" style:family="paragraph">
      <style:paragraph-properties fo:line-height="100.00%" fo:text-align="left" fo:margin-left="2.85pt" fo:text-indent="0.00pt" fo:margin-top="3.00pt">
        <style:tab-stops>
          <style:tab-stop style:position="41.85pt"/>
        </style:tab-stops>
      </style:paragraph-properties>
    </style:style>
    <style:style style:name="P471" style:family="paragraph">
      <style:paragraph-properties fo:line-height="100.00%" fo:text-align="left" fo:margin-bottom="6.00pt">
        <style:tab-stops>
          <style:tab-stop style:position="41.85pt"/>
        </style:tab-stops>
      </style:paragraph-properties>
    </style:style>
    <style:style style:name="P472" style:family="paragraph">
      <style:paragraph-properties fo:line-height="100.00%" fo:text-align="left">
        <style:tab-stops>
          <style:tab-stop style:position="496.30pt"/>
          <style:tab-stop style:position="3289.65pt" style:type="center"/>
        </style:tab-stops>
      </style:paragraph-properties>
    </style:style>
    <style:style style:name="P473" style:family="paragraph">
      <style:paragraph-properties fo:line-height="100.00%" fo:text-align="justify" fo:margin-right="4.25pt" fo:margin-bottom="6.00pt"/>
    </style:style>
    <style:style style:name="P474" style:family="paragraph">
      <style:paragraph-properties fo:line-height="100.00%" fo:text-align="justify" fo:margin-left="39.80pt" fo:text-indent="-39.80pt" fo:margin-right="4.25pt" fo:margin-bottom="6.00pt"/>
    </style:style>
    <style:style style:name="P475" style:family="paragraph">
      <style:paragraph-properties fo:line-height="100.00%" fo:text-align="justify" fo:margin-left="39.80pt" fo:text-indent="-39.80pt" fo:margin-right="4.25pt"/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>
        <style:tab-stops>
          <style:tab-stop style:position="496.30pt"/>
          <style:tab-stop style:position="3289.65pt" style:type="center"/>
        </style:tab-stops>
      </style:paragraph-properties>
    </style:style>
    <style:style style:name="P478" style:family="paragraph">
      <style:paragraph-properties fo:line-height="100.00%" fo:text-align="left">
        <style:tab-stops>
          <style:tab-stop style:position="745.60pt" style:type="center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left" fo:margin-bottom="6.00pt"/>
    </style:style>
    <style:style style:name="P481" style:family="paragraph">
      <style:paragraph-properties fo:line-height="100.00%" fo:text-align="left">
        <style:tab-stops>
          <style:tab-stop style:position="745.60pt" style:type="center"/>
        </style:tab-stops>
      </style:paragraph-properties>
    </style:style>
    <style:style style:name="P482" style:family="paragraph">
      <style:paragraph-properties fo:line-height="100.00%" fo:text-align="left">
        <style:tab-stops>
          <style:tab-stop style:position="496.30pt"/>
          <style:tab-stop style:position="3289.65pt" style:type="center"/>
        </style:tab-stops>
      </style:paragraph-properties>
    </style:style>
    <style:style style:name="P483" style:family="paragraph">
      <style:paragraph-properties fo:line-height="100.00%" fo:text-align="left"/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left">
        <style:tab-stops>
          <style:tab-stop style:position="496.30pt"/>
          <style:tab-stop style:position="3289.65pt" style:type="center"/>
        </style:tab-stops>
      </style:paragraph-properties>
    </style:style>
    <style:style style:name="P486" style:family="paragraph">
      <style:paragraph-properties fo:line-height="100.00%" fo:text-align="left" fo:margin-left="2.85pt" fo:text-indent="0.00pt" fo:margin-top="3.00pt">
        <style:tab-stops>
          <style:tab-stop style:position="41.85pt"/>
        </style:tab-stops>
      </style:paragraph-properties>
    </style:style>
    <style:style style:name="P487" style:family="paragraph">
      <style:paragraph-properties fo:line-height="100.00%" fo:text-align="left"/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center"/>
    </style:style>
    <style:style style:name="P490" style:family="paragraph">
      <style:paragraph-properties fo:line-height="100.00%" fo:text-align="center" fo:margin-bottom="6.00pt"/>
    </style:style>
    <style:style style:name="P491" style:family="paragraph">
      <style:paragraph-properties fo:line-height="100.00%" fo:text-align="justify"/>
    </style:style>
    <style:style style:name="P492" style:family="paragraph">
      <style:paragraph-properties fo:line-height="100.00%" fo:text-align="justify" fo:margin-top="6.00pt"/>
    </style:style>
    <style:style style:name="P493" style:family="paragraph">
      <style:paragraph-properties fo:line-height="100.00%" fo:text-align="left" fo:margin-left="2.85pt" fo:text-indent="0.00pt" fo:margin-top="3.00pt" fo:margin-bottom="6.00pt">
        <style:tab-stops>
          <style:tab-stop style:position="41.85pt"/>
        </style:tab-stops>
      </style:paragraph-properties>
    </style:style>
    <style:style style:name="P494" style:family="paragraph">
      <style:paragraph-properties fo:line-height="100.00%" fo:text-align="center" fo:margin-left="2.85pt" fo:text-indent="0.00pt" fo:margin-top="3.00pt">
        <style:tab-stops>
          <style:tab-stop style:position="41.85pt"/>
        </style:tab-stops>
      </style:paragraph-properties>
    </style:style>
    <style:style style:name="P495" style:family="paragraph">
      <style:paragraph-properties fo:line-height="100.00%" fo:text-align="center" fo:margin-left="2.85pt" fo:text-indent="0.00pt" fo:margin-top="3.00pt" fo:margin-bottom="6.00pt">
        <style:tab-stops>
          <style:tab-stop style:position="41.85pt"/>
        </style:tab-stops>
      </style:paragraph-properties>
    </style:style>
    <style:style style:name="P496" style:family="paragraph">
      <style:paragraph-properties fo:line-height="100.00%" fo:text-align="left" fo:margin-left="-0.25pt" fo:text-indent="-5.40pt">
        <style:tab-stops>
          <style:tab-stop style:position="741.00pt" style:type="center"/>
        </style:tab-stops>
      </style:paragraph-properties>
    </style:style>
    <style:style style:name="P497" style:family="paragraph">
      <style:paragraph-properties fo:line-height="100.00%" fo:text-align="left" fo:margin-bottom="6.00pt"/>
    </style:style>
    <style:style style:name="P498" style:family="paragraph">
      <style:paragraph-properties fo:line-height="100.00%" fo:text-align="left" fo:margin-left="-0.25pt" fo:text-indent="-5.40pt">
        <style:tab-stops>
          <style:tab-stop style:position="741.00pt" style:type="center"/>
        </style:tab-stops>
      </style:paragraph-properties>
    </style:style>
    <style:style style:name="P499" style:family="paragraph">
      <style:paragraph-properties fo:line-height="100.00%" fo:text-align="left" fo:margin-left="-0.25pt" fo:text-indent="-5.40pt">
        <style:tab-stops>
          <style:tab-stop style:position="247.70pt"/>
          <style:tab-stop style:position="3289.90pt" style:type="center"/>
        </style:tab-stops>
      </style:paragraph-properties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left" fo:margin-right="15.90pt" fo:margin-top="6.00pt"/>
    </style:style>
    <style:style style:name="P502" style:family="paragraph">
      <style:paragraph-properties fo:line-height="100.00%" fo:text-align="left" fo:margin-bottom="3.00pt"/>
    </style:style>
    <style:style style:name="P503" style:family="paragraph">
      <style:paragraph-properties fo:line-height="100.00%" fo:text-align="justify"/>
    </style:style>
    <style:style style:name="P504" style:family="paragraph">
      <style:paragraph-properties fo:line-height="100.00%" fo:text-align="left"/>
    </style:style>
    <style:style style:name="P505" style:family="paragraph">
      <style:paragraph-properties fo:line-height="100.00%" fo:text-align="left">
        <style:tab-stops>
          <style:tab-stop style:position="433.75pt"/>
        </style:tab-stops>
      </style:paragraph-properties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justify"/>
    </style:style>
    <style:style style:name="P508" style:family="paragraph">
      <style:paragraph-properties fo:line-height="100.00%" fo:text-align="left">
        <style:tab-stops>
          <style:tab-stop style:position="410.50pt"/>
          <style:tab-stop style:position="439.75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 fo:margin-bottom="6.00pt"/>
    </style:style>
    <style:style style:name="P511" style:family="paragraph">
      <style:paragraph-properties fo:line-height="100.00%" fo:text-align="left" fo:margin-left="-0.25pt" fo:text-indent="-5.40pt">
        <style:tab-stops>
          <style:tab-stop style:position="247.70pt"/>
          <style:tab-stop style:position="3289.90pt" style:type="center"/>
        </style:tab-stops>
      </style:paragraph-properties>
    </style:style>
    <style:style style:name="P512" style:family="paragraph">
      <style:paragraph-properties fo:line-height="100.00%" fo:text-align="justify" fo:margin-right="38.75pt"/>
    </style:style>
    <style:style style:name="P513" style:family="paragraph">
      <style:paragraph-properties fo:line-height="100.00%" fo:text-align="left" fo:margin-right="38.75pt"/>
    </style:style>
    <style:style style:name="P514" style:family="paragraph">
      <style:paragraph-properties fo:line-height="100.00%" fo:text-align="left"/>
    </style:style>
    <style:style style:name="P515" style:family="paragraph">
      <style:paragraph-properties fo:line-height="100.00%" fo:text-align="center"/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justify"/>
    </style:style>
    <style:style style:name="P518" style:family="paragraph">
      <style:paragraph-properties fo:line-height="100.00%" fo:text-align="justify" fo:margin-top="6.00pt"/>
    </style:style>
    <style:style style:name="P519" style:family="paragraph">
      <style:paragraph-properties fo:line-height="100.00%" fo:text-align="center"/>
    </style:style>
    <style:style style:name="P520" style:family="paragraph">
      <style:paragraph-properties fo:line-height="100.00%" fo:text-align="center" fo:margin-bottom="6.00pt"/>
    </style:style>
    <style:style style:name="P521" style:family="paragraph">
      <style:paragraph-properties fo:line-height="100.00%" fo:text-align="left" fo:margin-left="8.30pt" fo:text-indent="-5.40pt">
        <style:tab-stops>
          <style:tab-stop style:position="489.25pt" style:type="center"/>
        </style:tab-stops>
      </style:paragraph-properties>
    </style:style>
    <style:style style:name="P522" style:family="paragraph">
      <style:paragraph-properties fo:line-height="100.00%" fo:text-align="center"/>
    </style:style>
    <style:style style:name="P523" style:family="paragraph">
      <style:paragraph-properties fo:line-height="100.00%" fo:text-align="left" fo:margin-left="8.30pt" fo:text-indent="-5.40pt">
        <style:tab-stops>
          <style:tab-stop style:position="489.25pt" style:type="center"/>
        </style:tab-stops>
      </style:paragraph-properties>
    </style:style>
    <style:style style:name="P524" style:family="paragraph">
      <style:paragraph-properties fo:line-height="100.00%" fo:text-align="left"/>
    </style:style>
    <style:style style:name="P525" style:family="paragraph">
      <style:paragraph-properties fo:line-height="100.00%" fo:text-align="left" fo:margin-left="2.75pt" fo:text-indent="-2.75pt">
        <style:tab-stops>
          <style:tab-stop style:position="499.65pt" style:type="center"/>
        </style:tab-stops>
      </style:paragraph-properties>
    </style:style>
    <style:style style:name="P526" style:family="paragraph">
      <style:paragraph-properties fo:line-height="100.00%" fo:text-align="center"/>
    </style:style>
    <style:style style:name="P527" style:family="paragraph">
      <style:paragraph-properties fo:line-height="100.00%" fo:text-align="left" fo:margin-left="2.75pt" fo:text-indent="-2.75pt">
        <style:tab-stops>
          <style:tab-stop style:position="499.65pt" style:type="center"/>
        </style:tab-stops>
      </style:paragraph-properties>
    </style:style>
    <style:style style:name="P528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29" style:family="paragraph">
      <style:paragraph-properties fo:line-height="100.00%" fo:text-align="center"/>
    </style:style>
    <style:style style:name="P530" style:family="paragraph">
      <style:paragraph-properties fo:line-height="100.00%" fo:text-align="center"/>
    </style:style>
    <style:style style:name="P531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32" style:family="paragraph">
      <style:paragraph-properties fo:line-height="100.00%" fo:text-align="center" fo:margin-top="3.00pt" fo:margin-bottom="6.00pt"/>
    </style:style>
    <style:style style:name="P533" style:family="paragraph">
      <style:paragraph-properties fo:line-height="100.00%" fo:text-align="left"/>
    </style:style>
    <style:style style:name="P534" style:family="paragraph">
      <style:paragraph-properties fo:line-height="120.00%" fo:text-align="center" fo:margin-bottom="7.00pt"/>
    </style:style>
    <style:style style:name="P535" style:family="paragraph">
      <style:paragraph-properties fo:line-height="100.00%" fo:text-align="justify"/>
    </style:style>
    <style:style style:name="P536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37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text:list-style style:name="L5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8" style:family="paragraph">
      <style:paragraph-properties fo:line-height="100.00%" fo:text-align="left" fo:margin-left="-18.00pt" fo:text-indent="18.00pt"/>
    </style:style>
    <style:style style:name="P539" style:family="paragraph">
      <style:paragraph-properties fo:line-height="100.00%" fo:text-align="justify"/>
    </style:style>
    <style:style style:name="P540" style:family="paragraph">
      <style:paragraph-properties fo:line-height="120.00%" fo:text-align="center" fo:margin-bottom="7.00pt"/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43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/>
          <style:tab-stop style:position="421118.90pt" style:type="right"/>
          <style:tab-stop style:position="775856.45pt"/>
        </style:tab-stops>
      </style:paragraph-properties>
    </style:style>
    <style:style style:name="P544" style:family="paragraph">
      <style:paragraph-properties fo:line-height="100.00%" fo:text-align="center" fo:margin-top="3.00pt" fo:margin-bottom="6.00pt"/>
    </style:style>
    <style:style style:name="P545" style:family="paragraph">
      <style:paragraph-properties fo:line-height="100.00%" fo:text-align="justify"/>
    </style:style>
    <style:style style:name="P546" style:family="paragraph">
      <style:paragraph-properties fo:line-height="120.00%" fo:text-align="center" fo:margin-bottom="7.00pt"/>
    </style:style>
    <style:style style:name="P547" style:family="paragraph">
      <style:paragraph-properties fo:line-height="100.00%" fo:text-align="left"/>
    </style:style>
    <style:style style:name="P548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/>
          <style:tab-stop style:position="421118.90pt" style:type="right"/>
          <style:tab-stop style:position="775856.45pt"/>
        </style:tab-stops>
      </style:paragraph-properties>
    </style:style>
    <style:style style:name="P549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402.10pt" style:type="center"/>
          <style:tab-stop style:position="421118.90pt" style:type="right"/>
          <style:tab-stop style:position="775856.45pt"/>
        </style:tab-stops>
      </style:paragraph-properties>
    </style:style>
    <style:style style:name="P550" style:family="paragraph">
      <style:paragraph-properties fo:line-height="100.00%" fo:text-align="center" fo:margin-top="3.00pt" fo:margin-bottom="6.00pt"/>
    </style:style>
    <style:style style:name="P551" style:family="paragraph">
      <style:paragraph-properties fo:line-height="100.00%" fo:text-align="left"/>
    </style:style>
    <style:style style:name="P552" style:family="paragraph">
      <style:paragraph-properties fo:line-height="120.00%" fo:text-align="center" fo:margin-bottom="7.00pt"/>
    </style:style>
    <style:style style:name="P553" style:family="paragraph">
      <style:paragraph-properties fo:line-height="100.00%" fo:text-align="justify"/>
    </style:style>
    <style:style style:name="P554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402.10pt" style:type="center"/>
          <style:tab-stop style:position="421118.90pt" style:type="right"/>
          <style:tab-stop style:position="775856.45pt"/>
        </style:tab-stops>
      </style:paragraph-properties>
    </style:style>
    <style:style style:name="P555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/>
          <style:tab-stop style:position="421118.90pt" style:type="right"/>
          <style:tab-stop style:position="775856.45pt"/>
        </style:tab-stops>
      </style:paragraph-properties>
    </style:style>
    <style:style style:name="P556" style:family="paragraph">
      <style:paragraph-properties fo:line-height="100.00%" fo:text-align="center" fo:margin-top="3.00pt" fo:margin-bottom="6.00pt"/>
    </style:style>
    <style:style style:name="P557" style:family="paragraph">
      <style:paragraph-properties fo:line-height="100.00%" fo:text-align="center"/>
    </style:style>
    <style:style style:name="P558" style:family="paragraph">
      <style:paragraph-properties fo:line-height="100.00%" fo:text-align="justify"/>
    </style:style>
    <style:style style:name="P559" style:family="paragraph">
      <style:paragraph-properties fo:line-height="120.00%" fo:text-align="center" fo:margin-bottom="7.00pt"/>
    </style:style>
    <style:style style:name="P560" style:family="paragraph">
      <style:paragraph-properties fo:line-height="100.00%" fo:text-align="justify"/>
    </style:style>
    <style:style style:name="P561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/>
          <style:tab-stop style:position="421118.90pt" style:type="right"/>
          <style:tab-stop style:position="775856.45pt"/>
        </style:tab-stops>
      </style:paragraph-properties>
    </style:style>
    <style:style style:name="P562" style:family="paragraph">
      <style:paragraph-properties fo:line-height="100.00%" fo:text-align="left" fo:margin-left="2.75pt" fo:text-indent="-2.75pt">
        <style:tab-stops>
          <style:tab-stop style:position="499.65pt" style:type="center"/>
        </style:tab-stops>
      </style:paragraph-properties>
    </style:style>
    <style:style style:name="P563" style:family="paragraph">
      <style:paragraph-properties fo:line-height="200.00%" fo:text-align="center"/>
    </style:style>
    <style:style style:name="P564" style:family="paragraph">
      <style:paragraph-properties fo:line-height="100.00%" fo:text-align="left" fo:margin-left="2.75pt" fo:text-indent="-2.75pt">
        <style:tab-stops>
          <style:tab-stop style:position="499.65pt" style:type="center"/>
        </style:tab-stops>
      </style:paragraph-properties>
    </style:style>
    <style:style style:name="P565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402.10pt" style:type="center"/>
          <style:tab-stop style:position="421118.90pt" style:type="right"/>
          <style:tab-stop style:position="775856.45pt"/>
        </style:tab-stops>
      </style:paragraph-properties>
    </style:style>
    <style:style style:name="P566" style:family="paragraph">
      <style:paragraph-properties fo:line-height="100.00%" fo:text-align="center" fo:margin-top="3.00pt" fo:margin-bottom="6.00pt"/>
    </style:style>
    <style:style style:name="P567" style:family="paragraph">
      <style:paragraph-properties fo:line-height="100.00%" fo:text-align="justify"/>
    </style:style>
    <style:style style:name="P568" style:family="paragraph">
      <style:paragraph-properties fo:line-height="100.00%" fo:text-align="center"/>
    </style:style>
    <style:style style:name="P569" style:family="paragraph">
      <style:paragraph-properties fo:line-height="100.00%" fo:text-align="justify"/>
    </style:style>
    <style:style style:name="P570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402.10pt" style:type="center"/>
          <style:tab-stop style:position="421118.90pt" style:type="right"/>
          <style:tab-stop style:position="775856.45pt"/>
        </style:tab-stops>
      </style:paragraph-properties>
    </style:style>
    <style:style style:name="P571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72" style:family="paragraph">
      <style:paragraph-properties fo:line-height="100.00%" fo:text-align="center" fo:margin-top="3.00pt" fo:margin-bottom="6.00pt"/>
    </style:style>
    <style:style style:name="P573" style:family="paragraph">
      <style:paragraph-properties fo:line-height="100.00%" fo:text-align="justify"/>
    </style:style>
    <style:style style:name="P574" style:family="paragraph">
      <style:paragraph-properties fo:line-height="100.00%" fo:text-align="center"/>
    </style:style>
    <style:style style:name="P575" style:family="paragraph">
      <style:paragraph-properties fo:line-height="115.00%" fo:text-align="left" fo:margin-bottom="10.00pt"/>
    </style:style>
    <style:style style:name="P576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77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78" style:family="paragraph">
      <style:paragraph-properties fo:line-height="100.00%" fo:text-align="center" fo:margin-top="3.00pt" fo:margin-bottom="6.00pt"/>
    </style:style>
    <style:style style:name="P579" style:family="paragraph">
      <style:paragraph-properties fo:line-height="100.00%" fo:text-align="justify"/>
    </style:style>
    <style:style style:name="P580" style:family="paragraph">
      <style:paragraph-properties fo:line-height="100.00%" fo:text-align="center"/>
    </style:style>
    <style:style style:name="P581" style:family="paragraph">
      <style:paragraph-properties fo:line-height="100.00%" fo:text-align="justify"/>
    </style:style>
    <style:style style:name="P582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83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84" style:family="paragraph">
      <style:paragraph-properties fo:line-height="100.00%" fo:text-align="center" fo:margin-top="3.00pt" fo:margin-bottom="6.00pt"/>
    </style:style>
    <style:style style:name="P585" style:family="paragraph">
      <style:paragraph-properties fo:line-height="100.00%" fo:text-align="justify"/>
    </style:style>
    <style:style style:name="P586" style:family="paragraph">
      <style:paragraph-properties fo:line-height="100.00%" fo:text-align="center"/>
    </style:style>
    <style:style style:name="P587" style:family="paragraph">
      <style:paragraph-properties fo:line-height="100.00%" fo:text-align="justify"/>
    </style:style>
    <style:style style:name="P588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89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90" style:family="paragraph">
      <style:paragraph-properties fo:line-height="100.00%" fo:text-align="center" fo:margin-top="3.00pt" fo:margin-bottom="6.00pt"/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center"/>
    </style:style>
    <style:style style:name="P593" style:family="paragraph">
      <style:paragraph-properties fo:line-height="100.00%" fo:text-align="left"/>
    </style:style>
    <style:style style:name="P594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95" style:family="paragraph">
      <style:paragraph-properties fo:line-height="100.00%" fo:text-align="left" fo:margin-left="2.75pt" fo:text-indent="-2.75pt">
        <style:tab-stops>
          <style:tab-stop style:position="499.65pt" style:type="center"/>
        </style:tab-stops>
      </style:paragraph-properties>
    </style:style>
    <style:style style:name="P596" style:family="paragraph">
      <style:paragraph-properties fo:line-height="100.00%" fo:text-align="center"/>
    </style:style>
    <style:style style:name="P597" style:family="paragraph">
      <style:paragraph-properties fo:line-height="100.00%" fo:text-align="left" fo:margin-left="2.75pt" fo:text-indent="-2.75pt">
        <style:tab-stops>
          <style:tab-stop style:position="499.65pt" style:type="center"/>
        </style:tab-stops>
      </style:paragraph-properties>
    </style:style>
    <style:style style:name="P598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599" style:family="paragraph">
      <style:paragraph-properties fo:line-height="100.00%" fo:text-align="center" fo:margin-top="3.00pt" fo:margin-bottom="6.00pt"/>
    </style:style>
    <style:style style:name="P600" style:family="paragraph">
      <style:paragraph-properties fo:line-height="100.00%" fo:text-align="justify"/>
    </style:style>
    <style:style style:name="P601" style:family="paragraph">
      <style:paragraph-properties fo:line-height="100.00%" fo:text-align="center"/>
    </style:style>
    <style:style style:name="P602" style:family="paragraph">
      <style:paragraph-properties fo:line-height="100.00%" fo:text-align="justify"/>
    </style:style>
    <style:style style:name="P603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604" style:family="paragraph">
      <style:paragraph-properties fo:line-height="100.00%" fo:text-align="left" fo:margin-left="2.75pt" fo:text-indent="-2.75pt">
        <style:tab-stops>
          <style:tab-stop style:position="499.65pt" style:type="center"/>
        </style:tab-stops>
      </style:paragraph-properties>
    </style:style>
    <style:style style:name="P605" style:family="paragraph">
      <style:paragraph-properties fo:line-height="200.00%" fo:text-align="center"/>
    </style:style>
    <style:style style:name="P606" style:family="paragraph">
      <style:paragraph-properties fo:line-height="100.00%" fo:text-align="left" fo:margin-left="2.75pt" fo:text-indent="-2.75pt">
        <style:tab-stops>
          <style:tab-stop style:position="499.65pt" style:type="center"/>
        </style:tab-stops>
      </style:paragraph-properties>
    </style:style>
    <style:style style:name="P607" style:family="paragraph">
      <style:paragraph-properties fo:line-height="100.00%" fo:text-align="left" fo:margin-left="2.75pt" fo:text-indent="-2.75pt">
        <style:tab-stops>
          <style:tab-stop style:position="53.95pt"/>
          <style:tab-stop style:position="3402.10pt" style:type="center"/>
          <style:tab-stop style:position="421118.90pt" style:type="right"/>
          <style:tab-stop style:position="775856.45pt"/>
        </style:tab-stops>
      </style:paragraph-properties>
    </style:style>
    <style:style style:name="P608" style:family="paragraph">
      <style:paragraph-properties fo:line-height="100.00%" fo:text-align="center"/>
    </style:style>
    <style:style style:name="P609" style:family="paragraph">
      <style:paragraph-properties fo:line-height="120.00%" fo:text-align="center" fo:margin-bottom="7.00pt"/>
    </style:style>
    <style:style style:name="P610" style:family="paragraph">
      <style:paragraph-properties fo:line-height="100.00%" fo:text-align="center"/>
    </style:style>
    <style:style style:name="P611" style:family="paragraph">
      <style:paragraph-properties fo:line-height="120.00%" fo:text-align="center"/>
    </style:style>
    <style:style style:name="P612" style:family="paragraph">
      <style:paragraph-properties fo:line-height="100.00%" fo:text-align="left" fo:margin-left="2.75pt" fo:text-indent="-2.75pt">
        <style:tab-stops>
          <style:tab-stop style:position="53.95pt"/>
          <style:tab-stop style:position="3402.10pt" style:type="center"/>
          <style:tab-stop style:position="421118.90pt" style:type="right"/>
          <style:tab-stop style:position="775856.45pt"/>
        </style:tab-stops>
      </style:paragraph-properties>
    </style:style>
    <style:style style:name="P613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614" style:family="paragraph">
      <style:paragraph-properties fo:line-height="100.00%" fo:text-align="center" fo:margin-top="3.00pt" fo:margin-bottom="6.00pt"/>
    </style:style>
    <style:style style:name="P615" style:family="paragraph">
      <style:paragraph-properties fo:line-height="120.00%" fo:text-align="justify" fo:margin-bottom="7.00pt"/>
    </style:style>
    <style:style style:name="P616" style:family="paragraph">
      <style:paragraph-properties fo:line-height="120.00%" fo:text-align="center" fo:margin-bottom="7.00pt"/>
    </style:style>
    <style:style style:name="P617" style:family="paragraph">
      <style:paragraph-properties fo:line-height="100.00%" fo:text-align="justify"/>
    </style:style>
    <style:style style:name="P618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619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620" style:family="paragraph">
      <style:paragraph-properties fo:line-height="100.00%" fo:text-align="center" fo:margin-top="3.00pt" fo:margin-bottom="6.00pt"/>
    </style:style>
    <style:style style:name="P621" style:family="paragraph">
      <style:paragraph-properties fo:line-height="120.00%" fo:text-align="justify" fo:margin-bottom="7.00pt"/>
    </style:style>
    <style:style style:name="P622" style:family="paragraph">
      <style:paragraph-properties fo:line-height="120.00%" fo:text-align="center" fo:margin-bottom="7.00pt"/>
    </style:style>
    <style:style style:name="P623" style:family="paragraph">
      <style:paragraph-properties fo:line-height="120.00%" fo:text-align="left" fo:margin-bottom="7.00pt"/>
    </style:style>
    <style:style style:name="P624" style:family="paragraph">
      <style:paragraph-properties fo:line-height="100.00%" fo:text-align="left" fo:margin-left="2.75pt" fo:text-indent="-2.75pt">
        <style:tab-stops>
          <style:tab-stop style:position="53.95pt" style:type="center"/>
          <style:tab-stop style:position="3286.90pt" style:type="center"/>
          <style:tab-stop style:position="421118.90pt" style:type="right"/>
          <style:tab-stop style:position="775856.45pt"/>
        </style:tab-stops>
      </style:paragraph-properties>
    </style:style>
    <style:style style:name="P625" style:family="paragraph">
      <style:paragraph-properties fo:line-height="100.00%" fo:text-align="left"/>
    </style:style>
    <style:style style:name="TableColumn0100" style:family="table-column">
      <style:table-column-properties style:column-width="2.854861in"/>
    </style:style>
    <style:style style:name="TableColumn0101" style:family="table-column">
      <style:table-column-properties style:column-width="0.197222in"/>
    </style:style>
    <style:style style:name="TableColumn0102" style:family="table-column">
      <style:table-column-properties style:column-width="2.290278in"/>
    </style:style>
    <style:style style:name="TableColumn0103" style:family="table-column">
      <style:table-column-properties style:column-width="1.654167in"/>
    </style:style>
    <style:style style:name="Table01" style:family="table">
      <style:table-properties style:width="6.996528in" fo:margin-left="0.000000in" style:writing-mode="lr" table:align="left" style:may-break-between-rows="true"/>
    </style:style>
    <style:style style:name="TableRow0100" style:family="table-row">
      <style:table-row-properties style:min-row-height="0.706944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10003" style:family="table-cell">
      <style:table-cell-properties fo:border-top="0.006944in solid #000000" fo:border-left="0.000694in solid #000000" fo:border-right="0.006944in solid #000000" fo:border-bottom="0.000694in solid #000000" fo:padding-left="0.075000in" fo:padding-right="0.075000in" fo:vertical-align="bottom" fo:background-color="#ffffff"/>
    </style:style>
    <style:style style:name="TableRow0101" style:family="table-row">
      <style:table-row-properties style:min-row-height="0.375000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10103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bottom" fo:background-color="#ffffff"/>
    </style:style>
    <style:style style:name="TableRow0102" style:family="table-row">
      <style:table-row-properties style:min-row-height="0.015972in"/>
    </style:style>
    <style:style style:name="TableCell0102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10203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bottom" fo:background-color="#ffffff"/>
    </style:style>
    <style:style style:name="TableRow0103" style:family="table-row">
      <style:table-row-properties style:min-row-height="1.161111in"/>
    </style:style>
    <style:style style:name="TableCell0103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083333in"/>
    </style:style>
    <style:style style:name="TableColumn0201" style:family="table-column">
      <style:table-column-properties style:column-width="1.109028in"/>
    </style:style>
    <style:style style:name="Table02" style:family="table">
      <style:table-properties style:width="2.192361in" fo:margin-left="1.000000in" style:writing-mode="lr" table:align="left" style:may-break-between-rows="true"/>
    </style:style>
    <style:style style:name="TableRow0200" style:family="table-row">
      <style:table-row-properties style:min-row-height="0.200694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1.409028in"/>
    </style:style>
    <style:style style:name="TableColumn0301" style:family="table-column">
      <style:table-column-properties style:column-width="6.947917in"/>
    </style:style>
    <style:style style:name="TableColumn0302" style:family="table-column">
      <style:table-column-properties style:column-width="1.409028in"/>
    </style:style>
    <style:style style:name="TableColumn0303" style:family="table-column">
      <style:table-column-properties style:column-width="1.409028in"/>
    </style:style>
    <style:style style:name="TableColumn0304" style:family="table-column">
      <style:table-column-properties style:column-width="1.409028in"/>
    </style:style>
    <style:style style:name="Table03" style:family="table">
      <style:table-properties style:width="12.584028in" fo:margin-left="0.000000in" style:writing-mode="lr" table:align="left" style:may-break-between-rows="true"/>
    </style:style>
    <style:style style:name="TableRow0300" style:family="table-row">
      <style:table-row-properties style:min-row-height="0.209722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1" style:family="table-row">
      <style:table-row-properties style:min-row-height="0.342361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0694in solid #000000" fo:border-left="0.006944in solid #000000" fo:border-right="0.000694in solid #000000" fo:border-bottom="0.000694in solid #000000" fo:vertical-align="top" fo:background-color="#ffffff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2" style:family="table-row">
      <style:table-row-properties style:min-row-height="0.209722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3" style:family="table-row">
      <style:table-row-properties style:min-row-height="0.368056in"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3" style:family="table-cell">
      <style:table-cell-properties fo:border-top="0.000694in solid #000000" fo:border-left="0.006944in solid #000000" fo:border-right="0.000694in solid #000000" fo:border-bottom="0.000694in solid #000000" fo:vertical-align="top" fo:background-color="#ffffff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4" style:family="table-row">
      <style:table-row-properties style:min-row-height="0.209722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5" style:family="table-row">
      <style:table-row-properties style:min-row-height="0.368056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3" style:family="table-cell">
      <style:table-cell-properties fo:border-top="0.000694in solid #000000" fo:border-left="0.006944in solid #000000" fo:border-right="0.000694in solid #000000" fo:border-bottom="0.000694in solid #000000" fo:vertical-align="top" fo:background-color="#ffffff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400" style:family="table-column">
      <style:table-column-properties style:column-width="1.632639in"/>
    </style:style>
    <style:style style:name="TableColumn0401" style:family="table-column">
      <style:table-column-properties style:column-width="1.113889in"/>
    </style:style>
    <style:style style:name="TableColumn0402" style:family="table-column">
      <style:table-column-properties style:column-width="0.491667in"/>
    </style:style>
    <style:style style:name="TableColumn0403" style:family="table-column">
      <style:table-column-properties style:column-width="1.277778in"/>
    </style:style>
    <style:style style:name="TableColumn0404" style:family="table-column">
      <style:table-column-properties style:column-width="0.295139in"/>
    </style:style>
    <style:style style:name="TableColumn0405" style:family="table-column">
      <style:table-column-properties style:column-width="0.393750in"/>
    </style:style>
    <style:style style:name="TableColumn0406" style:family="table-column">
      <style:table-column-properties style:column-width="0.298611in"/>
    </style:style>
    <style:style style:name="TableColumn0407" style:family="table-column">
      <style:table-column-properties style:column-width="0.292361in"/>
    </style:style>
    <style:style style:name="TableColumn0408" style:family="table-column">
      <style:table-column-properties style:column-width="0.436806in"/>
    </style:style>
    <style:style style:name="TableColumn0409" style:family="table-column">
      <style:table-column-properties style:column-width="0.770833in"/>
    </style:style>
    <style:style style:name="Table04" style:family="table">
      <style:table-properties style:width="7.003472in" fo:margin-left="0.000000in" style:writing-mode="lr" table:align="left" style:may-break-between-rows="true"/>
    </style:style>
    <style:style style:name="TableRow0400" style:family="table-row">
      <style:table-row-properties style:min-row-height="0.209722in"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229167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 style:min-row-height="0.250000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 style:min-row-height="0.250000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4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4" style:family="table-row">
      <style:table-row-properties style:min-row-height="0.254861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5" style:family="table-row">
      <style:table-row-properties style:min-row-height="0.340278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6" style:family="table-row">
      <style:table-row-properties style:min-row-height="0.327083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7" style:family="table-row">
      <style:table-row-properties style:min-row-height="0.356944in"/>
    </style:style>
    <style:style style:name="TableCell0407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8" style:family="table-row">
      <style:table-row-properties style:min-row-height="0.579167in"/>
    </style:style>
    <style:style style:name="TableCell04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500" style:family="table-column">
      <style:table-column-properties style:column-width="7.000000in"/>
    </style:style>
    <style:style style:name="Table05" style:family="table">
      <style:table-properties style:width="7.000000in" fo:margin-left="0.000000in" style:writing-mode="lr" table:align="left" style:may-break-between-rows="true"/>
    </style:style>
    <style:style style:name="TableRow0500" style:family="table-row">
      <style:table-row-properties style:min-row-height="0.368056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olumn0600" style:family="table-column">
      <style:table-column-properties style:column-width="3.426389in"/>
    </style:style>
    <style:style style:name="TableColumn0601" style:family="table-column">
      <style:table-column-properties style:column-width="0.393750in"/>
    </style:style>
    <style:style style:name="TableColumn0602" style:family="table-column">
      <style:table-column-properties style:column-width="0.590972in"/>
    </style:style>
    <style:style style:name="TableColumn0603" style:family="table-column">
      <style:table-column-properties style:column-width="0.393750in"/>
    </style:style>
    <style:style style:name="TableColumn0604" style:family="table-column">
      <style:table-column-properties style:column-width="1.915972in"/>
    </style:style>
    <style:style style:name="Table06" style:family="table">
      <style:table-properties style:width="6.720833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700" style:family="table-column">
      <style:table-column-properties style:column-width="7.000000in"/>
    </style:style>
    <style:style style:name="Table07" style:family="table">
      <style:table-properties style:width="7.000000in" fo:margin-left="0.000000in" style:writing-mode="lr" table:align="left" style:may-break-between-rows="true"/>
    </style:style>
    <style:style style:name="TableRow0700" style:family="table-row">
      <style:table-row-properties style:min-row-height="0.368056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olumn0800" style:family="table-column">
      <style:table-column-properties style:column-width="7.000000in"/>
    </style:style>
    <style:style style:name="Table08" style:family="table">
      <style:table-properties style:width="7.000000in" fo:margin-left="0.000000in" style:writing-mode="lr" table:align="left" style:may-break-between-rows="true"/>
    </style:style>
    <style:style style:name="TableRow0800" style:family="table-row">
      <style:table-row-properties style:min-row-height="3.979167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olumn0900" style:family="table-column">
      <style:table-column-properties style:column-width="6.927083in"/>
    </style:style>
    <style:style style:name="TableColumn0901" style:family="table-column">
      <style:table-column-properties style:column-width="3.477083in"/>
    </style:style>
    <style:style style:name="Table09" style:family="table">
      <style:table-properties style:width="10.404167in" fo:margin-left="0.000000in" style:writing-mode="lr" table:align="left" style:may-break-between-rows="true"/>
    </style:style>
    <style:style style:name="TableRow0900" style:family="table-row">
      <style:table-row-properties style:min-row-height="0.209722in"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1" style:family="table-row">
      <style:table-row-properties style:min-row-height="0.368056in"/>
    </style:style>
    <style:style style:name="TableCell09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9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1000" style:family="table-column">
      <style:table-column-properties style:column-width="0.592361in"/>
    </style:style>
    <style:style style:name="TableColumn1001" style:family="table-column">
      <style:table-column-properties style:column-width="0.384028in"/>
    </style:style>
    <style:style style:name="TableColumn1002" style:family="table-column">
      <style:table-column-properties style:column-width="0.288194in"/>
    </style:style>
    <style:style style:name="TableColumn1003" style:family="table-column">
      <style:table-column-properties style:column-width="1.921528in"/>
    </style:style>
    <style:style style:name="TableColumn1004" style:family="table-column">
      <style:table-column-properties style:column-width="0.384028in"/>
    </style:style>
    <style:style style:name="TableColumn1005" style:family="table-column">
      <style:table-column-properties style:column-width="0.481250in"/>
    </style:style>
    <style:style style:name="TableColumn1006" style:family="table-column">
      <style:table-column-properties style:column-width="0.965972in"/>
    </style:style>
    <style:style style:name="TableColumn1007" style:family="table-column">
      <style:table-column-properties style:column-width="0.885417in"/>
    </style:style>
    <style:style style:name="TableColumn1008" style:family="table-column">
      <style:table-column-properties style:column-width="1.086806in"/>
    </style:style>
    <style:style style:name="TableColumn1009" style:family="table-column">
      <style:table-column-properties style:column-width="0.084722in"/>
    </style:style>
    <style:style style:name="TableColumn1010" style:family="table-column">
      <style:table-column-properties style:column-width="0.079167in"/>
    </style:style>
    <style:style style:name="Table10" style:family="table">
      <style:table-properties style:width="7.153472in" fo:margin-left="0.000000in" style:writing-mode="lr" table:align="left" style:may-break-between-rows="true"/>
    </style:style>
    <style:style style:name="TableRow1000" style:family="table-row">
      <style:table-row-properties style:min-row-height="0.682639in"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0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0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0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1" style:family="table-row">
      <style:table-row-properties style:min-row-height="0.159722in"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1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1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1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1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2" style:family="table-row">
      <style:table-row-properties style:min-row-height="0.168750in"/>
    </style:style>
    <style:style style:name="TableCell10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2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2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2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2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3" style:family="table-row">
      <style:table-row-properties style:min-row-height="0.159722in"/>
    </style:style>
    <style:style style:name="TableCell10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3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3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3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3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4" style:family="table-row">
      <style:table-row-properties style:min-row-height="0.168750in"/>
    </style:style>
    <style:style style:name="TableCell10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4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4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4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4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5" style:family="table-row">
      <style:table-row-properties style:min-row-height="0.159722in"/>
    </style:style>
    <style:style style:name="TableCell10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5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5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5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5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6" style:family="table-row">
      <style:table-row-properties style:min-row-height="0.168750in"/>
    </style:style>
    <style:style style:name="TableCell10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6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6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6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6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7" style:family="table-row">
      <style:table-row-properties style:min-row-height="0.159722in"/>
    </style:style>
    <style:style style:name="TableCell10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7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7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7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7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8" style:family="table-row">
      <style:table-row-properties style:min-row-height="0.168750in"/>
    </style:style>
    <style:style style:name="TableCell10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8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8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8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8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9" style:family="table-row">
      <style:table-row-properties style:min-row-height="0.168750in"/>
    </style:style>
    <style:style style:name="TableCell10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9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9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9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9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10" style:family="table-row">
      <style:table-row-properties style:min-row-height="0.234722in"/>
    </style:style>
    <style:style style:name="TableCell10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1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1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10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1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10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10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11" style:family="table-row">
      <style:table-row-properties style:min-row-height="3.913194in"/>
    </style:style>
    <style:style style:name="TableCell10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0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1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1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1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1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1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1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100" style:family="table-column">
      <style:table-column-properties style:column-width="0.592361in"/>
    </style:style>
    <style:style style:name="TableColumn1101" style:family="table-column">
      <style:table-column-properties style:column-width="0.384028in"/>
    </style:style>
    <style:style style:name="TableColumn1102" style:family="table-column">
      <style:table-column-properties style:column-width="0.288194in"/>
    </style:style>
    <style:style style:name="TableColumn1103" style:family="table-column">
      <style:table-column-properties style:column-width="1.921528in"/>
    </style:style>
    <style:style style:name="TableColumn1104" style:family="table-column">
      <style:table-column-properties style:column-width="0.384028in"/>
    </style:style>
    <style:style style:name="TableColumn1105" style:family="table-column">
      <style:table-column-properties style:column-width="0.481250in"/>
    </style:style>
    <style:style style:name="TableColumn1106" style:family="table-column">
      <style:table-column-properties style:column-width="0.965972in"/>
    </style:style>
    <style:style style:name="TableColumn1107" style:family="table-column">
      <style:table-column-properties style:column-width="0.885417in"/>
    </style:style>
    <style:style style:name="TableColumn1108" style:family="table-column">
      <style:table-column-properties style:column-width="1.086806in"/>
    </style:style>
    <style:style style:name="TableColumn1109" style:family="table-column">
      <style:table-column-properties style:column-width="0.011806in"/>
    </style:style>
    <style:style style:name="TableColumn1110" style:family="table-column">
      <style:table-column-properties style:column-width="0.152083in"/>
    </style:style>
    <style:style style:name="Table11" style:family="table">
      <style:table-properties style:width="7.153472in" fo:margin-left="0.000000in" style:writing-mode="lr" table:align="left" style:may-break-between-rows="true"/>
    </style:style>
    <style:style style:name="TableRow1100" style:family="table-row">
      <style:table-row-properties style:min-row-height="0.113889in"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101" style:family="table-row">
      <style:table-row-properties style:min-row-height="0.199306in"/>
    </style:style>
    <style:style style:name="TableCell1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1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2" style:family="table-row">
      <style:table-row-properties style:min-row-height="0.682639in"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2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3" style:family="table-row">
      <style:table-row-properties style:min-row-height="0.159722in"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4" style:family="table-row">
      <style:table-row-properties style:min-row-height="0.168750in"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5" style:family="table-row">
      <style:table-row-properties style:min-row-height="0.159722in"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6" style:family="table-row">
      <style:table-row-properties style:min-row-height="0.168750in"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7" style:family="table-row">
      <style:table-row-properties style:min-row-height="0.159722in"/>
    </style:style>
    <style:style style:name="TableCell1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7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7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7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7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8" style:family="table-row">
      <style:table-row-properties style:min-row-height="0.168750in"/>
    </style:style>
    <style:style style:name="TableCell1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8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8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8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8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9" style:family="table-row">
      <style:table-row-properties style:min-row-height="0.159722in"/>
    </style:style>
    <style:style style:name="TableCell1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9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9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9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9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10" style:family="table-row">
      <style:table-row-properties style:min-row-height="0.168750in"/>
    </style:style>
    <style:style style:name="TableCell1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0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0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0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11" style:family="table-row">
      <style:table-row-properties style:min-row-height="0.168750in"/>
    </style:style>
    <style:style style:name="TableCell1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1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1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1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1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1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12" style:family="table-row">
      <style:table-row-properties style:min-row-height="0.234722in"/>
    </style:style>
    <style:style style:name="TableCell1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2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2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2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1209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1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1200" style:family="table-column">
      <style:table-column-properties style:column-width="2.323611in"/>
    </style:style>
    <style:style style:name="TableColumn1201" style:family="table-column">
      <style:table-column-properties style:column-width="6.891667in"/>
    </style:style>
    <style:style style:name="TableColumn1202" style:family="table-column">
      <style:table-column-properties style:column-width="2.323611in"/>
    </style:style>
    <style:style style:name="Table12" style:family="table">
      <style:table-properties style:width="11.538889in" fo:margin-left="0.000000in" style:writing-mode="lr" table:align="left" style:may-break-between-rows="true"/>
    </style:style>
    <style:style style:name="TableRow1200" style:family="table-row">
      <style:table-row-properties style:min-row-height="0.209722in"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2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201" style:family="table-row">
      <style:table-row-properties/>
    </style:style>
    <style:style style:name="TableCell12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2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2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300" style:family="table-column">
      <style:table-column-properties style:column-width="6.892361in"/>
    </style:style>
    <style:style style:name="TableColumn1301" style:family="table-column">
      <style:table-column-properties style:column-width="3.468056in"/>
    </style:style>
    <style:style style:name="Table13" style:family="table">
      <style:table-properties style:width="10.360417in" fo:margin-left="0.000000in" style:writing-mode="lr" table:align="left" style:may-break-between-rows="true"/>
    </style:style>
    <style:style style:name="TableRow1300" style:family="table-row">
      <style:table-row-properties style:min-row-height="0.209722in"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/>
    </style:style>
    <style:style style:name="TableCell13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3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400" style:family="table-column">
      <style:table-column-properties style:column-width="1.172917in"/>
    </style:style>
    <style:style style:name="TableColumn1401" style:family="table-column">
      <style:table-column-properties style:column-width="1.172917in"/>
    </style:style>
    <style:style style:name="TableColumn1402" style:family="table-column">
      <style:table-column-properties style:column-width="6.731944in"/>
    </style:style>
    <style:style style:name="TableColumn1403" style:family="table-column">
      <style:table-column-properties style:column-width="1.172917in"/>
    </style:style>
    <style:style style:name="TableColumn1404" style:family="table-column">
      <style:table-column-properties style:column-width="1.172917in"/>
    </style:style>
    <style:style style:name="TableColumn1405" style:family="table-column">
      <style:table-column-properties style:column-width="1.172917in"/>
    </style:style>
    <style:style style:name="Table14" style:family="table">
      <style:table-properties style:width="12.596528in" fo:margin-left="0.000000in" style:writing-mode="lr" table:align="left" style:may-break-between-rows="true"/>
    </style:style>
    <style:style style:name="TableRow1400" style:family="table-row">
      <style:table-row-properties style:min-row-height="0.209722in"/>
    </style:style>
    <style:style style:name="TableCell1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1401" style:family="table-row">
      <style:table-row-properties/>
    </style:style>
    <style:style style:name="TableCell14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1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1402" style:family="table-row">
      <style:table-row-properties style:min-row-height="0.209722in"/>
    </style:style>
    <style:style style:name="TableCell14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3" style:family="table-row">
      <style:table-row-properties/>
    </style:style>
    <style:style style:name="TableCell14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4" style:family="table-row">
      <style:table-row-properties style:min-row-height="0.209722in"/>
    </style:style>
    <style:style style:name="TableCell14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5" style:family="table-row">
      <style:table-row-properties/>
    </style:style>
    <style:style style:name="TableCell14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5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6" style:family="table-row">
      <style:table-row-properties style:min-row-height="0.209722in"/>
    </style:style>
    <style:style style:name="TableCell14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6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500" style:family="table-column">
      <style:table-column-properties style:column-width="2.346528in"/>
    </style:style>
    <style:style style:name="TableColumn1501" style:family="table-column">
      <style:table-column-properties style:column-width="6.890972in"/>
    </style:style>
    <style:style style:name="TableColumn1502" style:family="table-column">
      <style:table-column-properties style:column-width="2.346528in"/>
    </style:style>
    <style:style style:name="Table15" style:family="table">
      <style:table-properties style:width="11.584028in" fo:margin-left="0.000000in" style:writing-mode="lr" table:align="left" style:may-break-between-rows="true"/>
    </style:style>
    <style:style style:name="TableRow1500" style:family="table-row">
      <style:table-row-properties style:min-row-height="0.209722in"/>
    </style:style>
    <style:style style:name="TableCell15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/>
    </style:style>
    <style:style style:name="TableCell15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5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5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600" style:family="table-column">
      <style:table-column-properties style:column-width="6.893056in"/>
    </style:style>
    <style:style style:name="TableColumn1601" style:family="table-column">
      <style:table-column-properties style:column-width="3.462500in"/>
    </style:style>
    <style:style style:name="Table16" style:family="table">
      <style:table-properties style:width="10.355556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6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1601" style:family="table-row">
      <style:table-row-properties style:min-row-height="0.209722in"/>
    </style:style>
    <style:style style:name="TableCell16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2" style:family="table-row">
      <style:table-row-properties/>
    </style:style>
    <style:style style:name="TableCell16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6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700" style:family="table-column">
      <style:table-column-properties style:column-width="3.436806in"/>
    </style:style>
    <style:style style:name="TableColumn1701" style:family="table-column">
      <style:table-column-properties style:column-width="6.851389in"/>
    </style:style>
    <style:style style:name="Table17" style:family="table">
      <style:table-properties style:width="10.288194in" fo:margin-left="0.000000in" style:writing-mode="lr" table:align="left" style:may-break-between-rows="true"/>
    </style:style>
    <style:style style:name="TableRow1700" style:family="table-row">
      <style:table-row-properties style:min-row-height="0.229861in"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1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1" style:family="table-row">
      <style:table-row-properties style:min-row-height="0.388194in"/>
    </style:style>
    <style:style style:name="TableCell17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olumn1800" style:family="table-column">
      <style:table-column-properties style:column-width="6.910417in"/>
    </style:style>
    <style:style style:name="Table18" style:family="table">
      <style:table-properties style:width="6.910417in" fo:margin-left="0.000000in" style:writing-mode="lr" table:align="left" style:may-break-between-rows="true"/>
    </style:style>
    <style:style style:name="TableRow1800" style:family="table-row">
      <style:table-row-properties style:min-row-height="0.060417in"/>
    </style:style>
    <style:style style:name="TableCell1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olumn1900" style:family="table-column">
      <style:table-column-properties style:column-width="0.787500in"/>
    </style:style>
    <style:style style:name="TableColumn1901" style:family="table-column">
      <style:table-column-properties style:column-width="3.046528in"/>
    </style:style>
    <style:style style:name="TableColumn1902" style:family="table-column">
      <style:table-column-properties style:column-width="1.002778in"/>
    </style:style>
    <style:style style:name="TableColumn1903" style:family="table-column">
      <style:table-column-properties style:column-width="2.140972in"/>
    </style:style>
    <style:style style:name="Table19" style:family="table">
      <style:table-properties style:width="6.977778in" fo:margin-left="0.000000in" style:writing-mode="lr" table:align="left" style:may-break-between-rows="true"/>
    </style:style>
    <style:style style:name="TableRow1900" style:family="table-row">
      <style:table-row-properties style:min-row-height="0.354167in"/>
    </style:style>
    <style:style style:name="TableCell19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eece1"/>
    </style:style>
    <style:style style:name="TableCell19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9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1901" style:family="table-row">
      <style:table-row-properties/>
    </style:style>
    <style:style style:name="TableCell19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1902" style:family="table-row">
      <style:table-row-properties/>
    </style:style>
    <style:style style:name="TableCell19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1903" style:family="table-row">
      <style:table-row-properties style:min-row-height="0.197222in"/>
    </style:style>
    <style:style style:name="TableCell19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1904" style:family="table-row">
      <style:table-row-properties style:min-row-height="0.259028in"/>
    </style:style>
    <style:style style:name="TableCell190400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center" fo:background-color="#ffffff"/>
    </style:style>
    <style:style style:name="TableCell190401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center" fo:background-color="#ffffff"/>
    </style:style>
    <style:style style:name="TableCell190402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center" fo:background-color="#ffffff"/>
    </style:style>
    <style:style style:name="TableCell190403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center" fo:background-color="#ffffff"/>
    </style:style>
    <style:style style:name="TableRow1905" style:family="table-row">
      <style:table-row-properties style:min-row-height="0.390278in"/>
    </style:style>
    <style:style style:name="TableCell190500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501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502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503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1906" style:family="table-row">
      <style:table-row-properties style:min-row-height="0.770833in"/>
    </style:style>
    <style:style style:name="TableCell190600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center" fo:background-color="#ffffff"/>
    </style:style>
    <style:style style:name="TableCell190601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center" fo:background-color="#ffffff"/>
    </style:style>
    <style:style style:name="TableCell190602" style:family="table-cell">
      <style:table-cell-properties fo:border-top="0.000694in solid #000000" fo:border-left="0.00694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603" style:family="table-cell">
      <style:table-cell-properties fo:border-top="0.000694in solid #000000" fo:border-left="0.00694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1907" style:family="table-row">
      <style:table-row-properties style:min-row-height="0.338194in"/>
    </style:style>
    <style:style style:name="TableCell190700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center" fo:background-color="#eaf1dd"/>
    </style:style>
    <style:style style:name="TableCell1907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907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907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1908" style:family="table-row">
      <style:table-row-properties/>
    </style:style>
    <style:style style:name="TableCell190800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801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802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803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1909" style:family="table-row">
      <style:table-row-properties/>
    </style:style>
    <style:style style:name="TableCell19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0903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1910" style:family="table-row">
      <style:table-row-properties/>
    </style:style>
    <style:style style:name="TableCell19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1911" style:family="table-row">
      <style:table-row-properties style:min-row-height="0.702083in"/>
    </style:style>
    <style:style style:name="TableCell19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1912" style:family="table-row">
      <style:table-row-properties style:min-row-height="0.431944in"/>
    </style:style>
    <style:style style:name="TableCell19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1913" style:family="table-row">
      <style:table-row-properties style:min-row-height="0.393750in"/>
    </style:style>
    <style:style style:name="TableCell191300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center" fo:background-color="#daeef3"/>
    </style:style>
    <style:style style:name="TableCell191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913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913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1914" style:family="table-row">
      <style:table-row-properties style:min-row-height="0.702083in"/>
    </style:style>
    <style:style style:name="TableCell19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1915" style:family="table-row">
      <style:table-row-properties style:min-row-height="0.547222in"/>
    </style:style>
    <style:style style:name="TableCell191500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center" fo:background-color="#daeef3"/>
    </style:style>
    <style:style style:name="TableCell191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915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91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1916" style:family="table-row">
      <style:table-row-properties/>
    </style:style>
    <style:style style:name="TableCell191600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91601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91602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91603" style:family="table-cell">
      <style:table-cell-properties fo:border-top="0.00694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917" style:family="table-row">
      <style:table-row-properties style:min-row-height="0.387500in"/>
    </style:style>
    <style:style style:name="TableCell19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1918" style:family="table-row">
      <style:table-row-properties style:min-row-height="0.364583in"/>
    </style:style>
    <style:style style:name="TableCell19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19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rows-spanned="2">
            <text:p text:style-name="P2"><draw:frame text:anchor-type="as-char" svg:width="24.61mm" svg:height="20.90mm" style:rel-width="scale" style:rel-height="scale"><draw:object-ole xlink:href="OleObj1"/><draw:image xlink:href="ObjectReplacements/OleObj1"/></draw:frame><text:span text:style-name="T1">COMUNE DI C/BELLO DI LIC.</text:span></text:p>
            <text:p text:style-name="P2"><text:span text:style-name="T1"/></text:p>
            <text:p text:style-name="P2"><text:span text:style-name="T2">Al Comune di<text:s text:c="7"/>___BAGHERIA______________________________<text:s text:c="9"/></text:span><text:span text:style-name="T3"/></text:p>
          </table:table-cell>
          <table:table-cell table:style-name="TableCell010001" table:number-rows-spanned="2">
            <text:p text:style-name="P2"><text:span text:style-name="T3"><text:s text:c="5"/></text:span></text:p>
          </table:table-cell>
          <table:table-cell table:style-name="TableCell010002">
            <text:p text:style-name="P3"><text:span text:style-name="T4">Pratica edilizia</text:span><text:span text:style-name="T5">______________________________________</text:span><text:span text:style-name="T6"/></text:p>
          </table:table-cell>
          <table:table-cell table:style-name="TableCell010003">
            <text:p text:style-name="P4"><text:span text:style-name="T6"/></text:p>
          </table:table-cell>
        </table:table-row>
        <table:table-row table:style-name="TableRow0101">
          <table:covered-table-cell>
            <text:p text:style-name="P7"><text:span text:style-name="T6"><text:s/></text:span></text:p>
          </table:covered-table-cell>
          <table:covered-table-cell>
            <text:p text:style-name="P7"><text:span text:style-name="T6"><text:s/></text:span></text:p>
          </table:covered-table-cell>
          <table:table-cell table:style-name="TableCell010102">
            <text:p text:style-name="P8"><text:span text:style-name="T7">del</text:span><text:span text:style-name="T8"/></text:p>
          </table:table-cell>
          <table:table-cell table:style-name="TableCell010103">
            <text:p text:style-name="P8"><text:span text:style-name="T9">|__|__|__|__|__|__|__|__|</text:span><text:span text:style-name="T10"/></text:p>
          </table:table-cell>
        </table:table-row>
        <table:table-row table:style-name="TableRow0102">
          <table:table-cell table:style-name="TableCell010200" table:number-columns-spanned="2" table:number-rows-spanned="2">
            <text:p text:style-name="P11"><text:span text:style-name="T11">SUAP<text:s text:c="2"/></text:span></text:p>
            <text:p text:style-name="P11"><text:span text:style-name="T11">SUE<text:s/></text:span><text:span text:style-name="T12">indirizzo_____________________________</text:span></text:p>
            <text:p text:style-name="P12"><text:span text:style-name="T12">pec _________________________________</text:span><text:span text:style-name="T13"/></text:p>
          </table:table-cell>
          <table:covered-table-cell/>
          <table:table-cell table:style-name="TableCell010202">
            <text:p text:style-name="P13"><text:span text:style-name="T14">Protocollo</text:span><text:span text:style-name="T15"/></text:p>
          </table:table-cell>
          <table:table-cell table:style-name="TableCell010203">
            <text:p text:style-name="P14"><text:span text:style-name="T16">|__|__|__|__|__|__|__|__|</text:span><text:span text:style-name="T17"/></text:p>
          </table:table-cell>
        </table:table-row>
        <table:table-row table:style-name="TableRow0103">
          <table:covered-table-cell>
            <text:p text:style-name="P17"><text:span text:style-name="T17"><text:s/></text:span></text:p>
          </table:covered-table-cell>
          <table:covered-table-cell/>
          <table:table-cell table:style-name="TableCell010302" table:number-columns-spanned="2">
            <text:p text:style-name="P18"><text:span text:style-name="T18"><text:s/>SEGNALAZIONE CERTIFICATA PER L’AGIBILITÀ</text:span></text:p>
            <table:table table:style-name="Table02">
              <table:table-column table:style-name="TableColumn0200"/>
              <table:table-column table:style-name="TableColumn0201"/>
              <table:table-row table:style-name="TableRow0200">
                <table:table-cell table:style-name="TableCell020000">
                  <text:p text:style-name="P20"><text:span text:style-name="T20">Complessiva</text:span><text:span text:style-name="T21"/></text:p>
                </table:table-cell>
                <table:table-cell table:style-name="TableCell020001">
                  <text:p text:style-name="P20"><text:span text:style-name="T22">Parziale</text:span><text:span text:style-name="T23"/></text:p>
                </table:table-cell>
              </table:table-row>
            </table:table>
            <text:p text:style-name="P22"><text:span text:style-name="T24"><text:s/>SCIA UNICA</text:span></text:p>
            <text:p text:style-name="P23"><text:span text:style-name="T25">(segnalazione certificata per l’agibilità e altresegnalazioni/comunicazioni</text:span><text:span text:style-name="T26">)</text:span></text:p>
            <text:p text:style-name="P24"><text:span text:style-name="T27"><text:s text:c="61"/>da compilare a cura del SUE/SUAP</text:span><text:span text:style-name="T28"/></text:p>
          </table:table-cell>
          <table:covered-table-cell/>
        </table:table-row>
      </table:table>
      <text:p text:style-name="P26"><text:span text:style-name="T29">SEGNALAZIONE CERTIFICATA PER L’AGIBILITÀ</text:span></text:p>
      <text:p text:style-name="P27"><text:span text:style-name="T30">(art. 24 D.P.R. 6 giugno 2001, n. 380</text:span><text:span text:style-name="T31"><text:s/>come sostituito dall’articolo 3, comma 1, lett. i) del d.Lgs. 25 novembre 2016, n. 222, </text:span></text:p>
      <text:p text:style-name="P28"><text:span text:style-name="T32"><text:s/>recepito dinamicamente dall’art.1 della L.R.<text:s text:c="2"/>n. 16/2016; art. 19, Legge 7 agosto 1990, n. 241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 table:number-columns-spanned="4">
            <text:p text:style-name="P30"><text:span text:style-name="T34">DATI DEL TITOLARE</text:span><text:span text:style-name="T35">(in caso di più titolari, la sezione è ripetibile nell’allegato “SOGGETTI COINVOLTI”)</text:span><text:span text:style-name="T36"/></text:p>
          </table:table-cell>
          <table:covered-table-cell/>
          <table:covered-table-cell/>
          <table:covered-table-cell/>
          <table:table-cell table:style-name="TableCell030004">
            <text:p text:style-name="P31"><text:span text:style-name="T36"/></text:p>
          </table:table-cell>
        </table:table-row>
        <table:table-row table:style-name="TableRow0301">
          <table:table-cell table:style-name="TableCell030100" table:number-columns-spanned="3">
            <text:p text:style-name="P34"><text:span text:style-name="T37">Cognome e Nome ______________________________________________________________</text:span></text:p>
            <text:p text:style-name="P34"><text:span text:style-name="T37">codice fiscale |__|__|__|__|__|__|__|__|__|__|__|__|__|__|__|__|</text:span></text:p>
            <text:p text:style-name="P34"><text:span text:style-name="T37">nato a ___________________________ prov. |__|__| stato _____________________________</text:span></text:p>
            <text:p text:style-name="P34"><text:span text:style-name="T37">nato il |__|__|__|__|__|__|__|__|</text:span></text:p>
            <text:p text:style-name="P34"><text:span text:style-name="T37">residente in _______________________ prov. |__|__| stato _____________________________</text:span></text:p>
            <text:p text:style-name="P34"><text:span text:style-name="T37">indirizzo ___________________________________ n. _________ C.A.P. |__|__|__|__|__|</text:span></text:p>
            <text:p text:style-name="P34"><text:span text:style-name="T37">PEC/posta elettronica ________________________________________</text:span></text:p>
            <text:p text:style-name="P35"><text:span text:style-name="T37">Telefono fisso/cellulare _______________________________________</text:span><text:span text:style-name="T38"/></text:p>
          </table:table-cell>
          <table:covered-table-cell/>
          <table:covered-table-cell/>
          <table:table-cell table:style-name="TableCell030103" table:number-columns-spanned="2">
            <text:p text:style-name="P36"><text:span text:style-name="T38"/></text:p>
          </table:table-cell>
          <table:covered-table-cell/>
        </table:table-row>
        <table:table-row table:style-name="TableRow0302">
          <table:table-cell table:style-name="TableCell030200" table:number-columns-spanned="2">
            <text:p text:style-name="P39"><text:span text:style-name="T39">DATI DELLA DITTA O SOCIETÀ<text:s/></text:span><text:span text:style-name="T40">(eventuale)</text:span><text:span text:style-name="T41"/></text:p>
          </table:table-cell>
          <table:covered-table-cell/>
          <table:table-cell table:style-name="TableCell030202" table:number-columns-spanned="3">
            <text:p text:style-name="P40"><text:span text:style-name="T41"/></text:p>
          </table:table-cell>
          <table:covered-table-cell/>
          <table:covered-table-cell/>
        </table:table-row>
        <table:table-row table:style-name="TableRow0303">
          <table:table-cell table:style-name="TableCell030300" table:number-columns-spanned="3">
            <text:p text:style-name="P43"><text:span text:style-name="T42">in qualità di</text:span><text:span text:style-name="T43">___________________________________________________________________</text:span></text:p>
            <text:p text:style-name="P43"><text:span text:style-name="T44">della ditta /società<text:s text:c="2"/></text:span><text:span text:style-name="T45">_____________________________________________________________</text:span></text:p>
            <text:p text:style-name="P43"><text:span text:style-name="T46">codice fiscale /p. IVA<text:s/></text:span><text:span text:style-name="T47">|__|__|__|__|__|__|__|__|__|__|__|__|__|__|__|__|</text:span></text:p>
            <text:p text:style-name="P43"><text:span text:style-name="T48">Iscritta alla C.C.I.A.A. di<text:s/></text:span><text:span text:style-name="T49">_______________________<text:s/></text:span><text:span text:style-name="T50">prov.<text:s/></text:span><text:span text:style-name="T51">|__|__|<text:s/></text:span><text:span text:style-name="T52">n.<text:s/></text:span><text:span text:style-name="T53">|__|__|__|__|__|__|__|</text:span></text:p>
            <text:p text:style-name="P43"><text:span text:style-name="T54">con sede in<text:s/></text:span><text:span text:style-name="T55">_______________________<text:s/></text:span><text:span text:style-name="T56">prov.<text:s/></text:span><text:span text:style-name="T57">|__|__|<text:s/></text:span><text:span text:style-name="T58">indirizzo<text:s/></text:span><text:span text:style-name="T59">_________________________</text:span></text:p>
            <text:p text:style-name="P43"><text:span text:style-name="T60">PEC/posta elettronica<text:s/></text:span><text:span text:style-name="T61">___________________________________<text:s/></text:span><text:span text:style-name="T62">C.A.P.<text:s/></text:span><text:span text:style-name="T63">|__|__|__|__|__|</text:span></text:p>
            <text:p text:style-name="P44"><text:span text:style-name="T64">Telefono fisso/cellulare<text:s/></text:span><text:span text:style-name="T65">___________________________________</text:span><text:span text:style-name="T66"/></text:p>
          </table:table-cell>
          <table:covered-table-cell/>
          <table:covered-table-cell/>
          <table:table-cell table:style-name="TableCell030303" table:number-columns-spanned="2">
            <text:p text:style-name="P45"><text:span text:style-name="T66"/></text:p>
          </table:table-cell>
          <table:covered-table-cell/>
        </table:table-row>
        <table:table-row table:style-name="TableRow0304">
          <table:table-cell table:style-name="TableCell030400">
            <text:p text:style-name="P48"><text:span text:style-name="T66"/></text:p>
          </table:table-cell>
          <table:table-cell table:style-name="TableCell030401" table:number-columns-spanned="4">
            <text:p text:style-name="P49"><text:span text:style-name="T67">DATI DEL PROCURATORE/DELEGATO<text:s/></text:span><text:span text:style-name="T68">(compilare in caso di conferimento di procura)</text:span><text:span text:style-name="T69"/></text:p>
          </table:table-cell>
          <table:covered-table-cell/>
          <table:covered-table-cell/>
          <table:covered-table-cell/>
        </table:table-row>
        <table:table-row table:style-name="TableRow0305">
          <table:table-cell table:style-name="TableCell030500">
            <text:p text:style-name="P52"><text:span text:style-name="T69"/></text:p>
          </table:table-cell>
          <table:table-cell table:style-name="TableCell030501" table:number-columns-spanned="2">
            <text:p text:style-name="P53"><text:span text:style-name="T70">Cognome ___________________________________ Nome________________________________</text:span></text:p>
            <text:p text:style-name="P53"><text:span text:style-name="T70">codice fiscale |__|__|__|__|__|__|__|__|__|__|__|__|__|__|__|__|</text:span></text:p>
            <text:p text:style-name="P53"><text:span text:style-name="T70">Nato/a a _________________________________ prov. |__|__| Stato______________________________ il |__|__|/|__|__|/|__|__|__|__|</text:span></text:p>
            <text:p text:style-name="P53"><text:span text:style-name="T70">residente in ___________________________ prov. |__|__| Stato____________________________</text:span></text:p>
            <text:p text:style-name="P53"><text:span text:style-name="T70">indirizzo __________________________________________ n. _________ C.A.P. |__|__|__|__|__|</text:span></text:p>
            <text:p text:style-name="P53"><text:span text:style-name="T70">PEC / posta elettronica____________________________________________________________</text:span></text:p>
            <text:p text:style-name="P54"><text:span text:style-name="T70">Telefono fisso / cellulare____________________________________________________________</text:span><text:span text:style-name="T71"/></text:p>
          </table:table-cell>
          <table:covered-table-cell/>
          <table:table-cell table:style-name="TableCell030503" table:number-columns-spanned="2">
            <text:p text:style-name="P55"><text:span text:style-name="T71"/></text:p>
          </table:table-cell>
          <table:covered-table-cell/>
        </table:table-row>
      </table:table>
      <text:p text:style-name="P57"><text:span text:style-name="T72">SEZIONE A</text:span></text:p>
      <text:p text:style-name="P58"><text:span text:style-name="T73">DICHIARAZIONI</text:span><text:span text:style-name="T74"><text:s/></text:span><text:span text:style-name="T75"><text:tab/><text:tab/><text:tab/><text:tab/><text:tab/><text:tab/><text:tab/><text:tab/><text:tab/></text:span></text:p>
      <text:p text:style-name="P59"><text:span text:style-name="T76">Il/la sottoscritto/a, consapevole delle sanzioni penali previste dalla legge per le false dichiarazioni e attestazioni (art. 76 del d.P.R. n. 445/2000 e Codice Penale), sotto la propria responsabilità</text:span></text:p>
      <text:p text:style-name="P60"><text:span text:style-name="T77">RELATIVAMENTE A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row table:style-name="TableRow0400">
          <table:table-cell table:style-name="TableCell040000" table:number-columns-spanned="10">
            <text:p text:style-name="P62"><text:span text:style-name="T78"/></text:p>
            <text:p text:style-name="P62"><text:span text:style-name="T79">DATI IDENTIFICATIVI DELL’IMMOBILE</text:span><text:span text:style-name="T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rows-spanned="3">
            <text:p text:style-name="P65"><text:span text:style-name="T81">UBICAZIONE</text:span></text:p>
            <text:p text:style-name="P65"><text:span text:style-name="T81">DELL'IMMOBILE</text:span><text:span text:style-name="T82"/></text:p>
          </table:table-cell>
          <table:table-cell table:style-name="TableCell040101" table:number-columns-spanned="5">
            <text:p text:style-name="P66"><text:span text:style-name="T83">COMUNE DI _________________________________</text:span><text:span text:style-name="T84"/></text:p>
          </table:table-cell>
          <table:covered-table-cell/>
          <table:covered-table-cell/>
          <table:covered-table-cell/>
          <table:covered-table-cell/>
          <table:table-cell table:style-name="TableCell040106" table:number-columns-spanned="4">
            <text:p text:style-name="P67"><text:span text:style-name="T85">C.A.P. |__|__|__|__|__|</text:span><text:span text:style-name="T86"/></text:p>
          </table:table-cell>
          <table:covered-table-cell/>
          <table:covered-table-cell/>
          <table:covered-table-cell/>
        </table:table-row>
        <table:table-row table:style-name="TableRow0402">
          <table:covered-table-cell>
            <text:p text:style-name="P70"><text:span text:style-name="T86"><text:s/></text:span></text:p>
          </table:covered-table-cell>
          <table:table-cell table:style-name="TableCell040201" table:number-columns-spanned="8">
            <text:p text:style-name="P71"><text:span text:style-name="T87">INDIRIZZO:<text:s text:c="2"/>______________________________________________</text:span><text:span text:style-name="T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209">
            <text:p text:style-name="P71"><text:span text:style-name="T89">N° _____</text:span><text:span text:style-name="T90"/></text:p>
          </table:table-cell>
        </table:table-row>
        <table:table-row table:style-name="TableRow0403">
          <table:covered-table-cell>
            <text:p text:style-name="P74"><text:span text:style-name="T90"><text:s/></text:span></text:p>
          </table:covered-table-cell>
          <table:table-cell table:style-name="TableCell040301" table:number-columns-spanned="2">
            <text:p text:style-name="P75"><text:span text:style-name="T91">SCALA ____________</text:span><text:span text:style-name="T92"/></text:p>
          </table:table-cell>
          <table:covered-table-cell/>
          <table:table-cell table:style-name="TableCell040303" table:number-columns-spanned="4">
            <text:p text:style-name="P75"><text:span text:style-name="T93">PIANO _____________________</text:span><text:span text:style-name="T94"/></text:p>
          </table:table-cell>
          <table:covered-table-cell/>
          <table:covered-table-cell/>
          <table:covered-table-cell/>
          <table:table-cell table:style-name="TableCell040307" table:number-columns-spanned="3">
            <text:p text:style-name="P75"><text:span text:style-name="T95">INTERNO ________</text:span><text:span text:style-name="T96"/></text:p>
          </table:table-cell>
          <table:covered-table-cell/>
          <table:covered-table-cell/>
        </table:table-row>
        <table:table-row table:style-name="TableRow0404">
          <table:table-cell table:style-name="TableCell040400" table:number-rows-spanned="4">
            <text:p text:style-name="P78"><text:span text:style-name="T97">IDENTIFICATIVI</text:span></text:p>
            <text:p text:style-name="P78"><text:span text:style-name="T97">CATASTALI</text:span><text:span text:style-name="T98"/></text:p>
          </table:table-cell>
          <table:table-cell table:style-name="TableCell040401" table:number-columns-spanned="3">
            <text:p text:style-name="P79"><text:span text:style-name="T99">AGENZIA DEL TERRITORIO -<text:s text:c="2"/>UFFICIO </text:span></text:p>
            <text:p text:style-name="P80"><text:span text:style-name="T99">PROVINCIALE DI ___________________</text:span><text:span text:style-name="T100"/></text:p>
          </table:table-cell>
          <table:covered-table-cell/>
          <table:covered-table-cell/>
          <table:table-cell table:style-name="TableCell040404" table:number-columns-spanned="6">
            <text:p text:style-name="P81"><text:span text:style-name="T101">CENSITO AL CATASTO FABBRICATI<text:s text:c="16"/></text:span><text:span text:style-name="T10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5">
          <table:covered-table-cell>
            <text:p text:style-name="P84"><text:span text:style-name="T102"><text:s/></text:span></text:p>
          </table:covered-table-cell>
          <table:table-cell table:style-name="TableCell040501">
            <text:p text:style-name="P85"><text:span text:style-name="T103">FOGLIO ____</text:span><text:span text:style-name="T104"/></text:p>
          </table:table-cell>
          <table:table-cell table:style-name="TableCell040502" table:number-columns-spanned="3">
            <text:p text:style-name="P85"><text:span text:style-name="T105">MAPPALE/LI ____________</text:span><text:span text:style-name="T106"/></text:p>
          </table:table-cell>
          <table:covered-table-cell/>
          <table:covered-table-cell/>
          <table:table-cell table:style-name="TableCell040505" table:number-columns-spanned="3">
            <text:p text:style-name="P85"><text:span text:style-name="T107">SUB</text:span><text:span text:style-name="T108">.</text:span><text:span text:style-name="T109">()</text:span><text:span text:style-name="T110">_____</text:span><text:span text:style-name="T111"/></text:p>
          </table:table-cell>
          <table:covered-table-cell/>
          <table:covered-table-cell/>
          <table:table-cell table:style-name="TableCell040508" table:number-columns-spanned="2">
            <text:p text:style-name="P85"><text:span text:style-name="T112">SEZ. URB</text:span><text:span text:style-name="T113">.</text:span><text:span text:style-name="T114">()</text:span><text:span text:style-name="T115">____</text:span><text:span text:style-name="T116"/></text:p>
          </table:table-cell>
          <table:covered-table-cell/>
        </table:table-row>
        <table:table-row table:style-name="TableRow0406">
          <table:covered-table-cell>
            <text:p text:style-name="P88"><text:span text:style-name="T116"><text:s/></text:span></text:p>
          </table:covered-table-cell>
          <table:table-cell table:style-name="TableCell040601">
            <text:p text:style-name="P89"><text:span text:style-name="T117">FOGLIO ____</text:span><text:span text:style-name="T118"/></text:p>
          </table:table-cell>
          <table:table-cell table:style-name="TableCell040602" table:number-columns-spanned="3">
            <text:p text:style-name="P89"><text:span text:style-name="T119">MAPPALE/LI ____________</text:span><text:span text:style-name="T120"/></text:p>
          </table:table-cell>
          <table:covered-table-cell/>
          <table:covered-table-cell/>
          <table:table-cell table:style-name="TableCell040605" table:number-columns-spanned="3">
            <text:p text:style-name="P89"><text:span text:style-name="T121">SUB</text:span><text:span text:style-name="T122">.(1)</text:span><text:span text:style-name="T123">_____</text:span><text:span text:style-name="T124"/></text:p>
          </table:table-cell>
          <table:covered-table-cell/>
          <table:covered-table-cell/>
          <table:table-cell table:style-name="TableCell040608" table:number-columns-spanned="2">
            <text:p text:style-name="P89"><text:span text:style-name="T125">SEZ. URB</text:span><text:span text:style-name="T126">.(2)</text:span><text:span text:style-name="T127">____</text:span><text:span text:style-name="T128"/></text:p>
          </table:table-cell>
          <table:covered-table-cell/>
        </table:table-row>
        <table:table-row table:style-name="TableRow0407">
          <table:covered-table-cell>
            <text:p text:style-name="P92"><text:span text:style-name="T128"><text:s/></text:span></text:p>
          </table:covered-table-cell>
          <table:table-cell table:style-name="TableCell040701">
            <text:p text:style-name="P93"><text:span text:style-name="T129">FOGLIO ____</text:span><text:span text:style-name="T130"/></text:p>
          </table:table-cell>
          <table:table-cell table:style-name="TableCell040702" table:number-columns-spanned="3">
            <text:p text:style-name="P93"><text:span text:style-name="T131">MAPPALE/LI ____________</text:span><text:span text:style-name="T132"/></text:p>
          </table:table-cell>
          <table:covered-table-cell/>
          <table:covered-table-cell/>
          <table:table-cell table:style-name="TableCell040705" table:number-columns-spanned="3">
            <text:p text:style-name="P93"><text:span text:style-name="T133">SUB</text:span><text:span text:style-name="T134">.(1)</text:span><text:span text:style-name="T135">_____</text:span><text:span text:style-name="T136"/></text:p>
          </table:table-cell>
          <table:covered-table-cell/>
          <table:covered-table-cell/>
          <table:table-cell table:style-name="TableCell040708" table:number-columns-spanned="2">
            <text:p text:style-name="P93"><text:span text:style-name="T137">SEZ. URB</text:span><text:span text:style-name="T138">.(2)</text:span><text:span text:style-name="T139">____</text:span><text:span text:style-name="T140"/></text:p>
          </table:table-cell>
          <table:covered-table-cell/>
        </table:table-row>
        <table:table-row table:style-name="TableRow0408">
          <table:table-cell table:style-name="TableCell040800" table:number-columns-spanned="10">
            <text:p text:style-name="P96"><text:span text:style-name="T141">DESTINAZIONE D’USO:<text:s/></text:span><text:span text:style-name="T142">_________</text:span><text:span text:style-name="T143">_______________________________________________________</text:span></text:p>
            <text:p text:style-name="P97"><text:span text:style-name="T143"><text:s text:c="64"/>(Ad es. residenziale, industriale, commerciale, ecc.)</text:span><text:span text:style-name="T1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144"/></text:p>
      <text:p text:style-name="P99"><text:span text:style-name="T145">DICHIARA </text:span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101"><text:span text:style-name="T147">c</text:span><text:span text:style-name="T148">he il titolo e/o la comunicazione che ha legittimato l’intervento è il seguente:</text:span></text:p>
            <text:p text:style-name="P102"><text:span text:style-name="T149"/></text:p>
            <table:table table:style-name="Table06">
              <table:table-column table:style-name="TableColumn0600"/>
              <table:table-column table:style-name="TableColumn0601"/>
              <table:table-column table:style-name="TableColumn0602"/>
              <table:table-column table:style-name="TableColumn0603"/>
              <table:table-column table:style-name="TableColumn0604"/>
              <table:table-row table:style-name="TableRow0600">
                <table:table-cell table:style-name="TableCell060000">
                  <text:p text:style-name="P104"><text:span text:style-name="T150"><text:s/>Provvedimento unico (SUAP)</text:span><text:span text:style-name="T151"/></text:p>
                </table:table-cell>
                <table:table-cell table:style-name="TableCell060001">
                  <text:p text:style-name="P105"><text:span text:style-name="T152">n.</text:span><text:span text:style-name="T153"/></text:p>
                </table:table-cell>
                <table:table-cell table:style-name="TableCell060002">
                  <text:p text:style-name="P106"><text:span text:style-name="T153"/></text:p>
                </table:table-cell>
                <table:table-cell table:style-name="TableCell060003">
                  <text:p text:style-name="P107"><text:span text:style-name="T154">del</text:span><text:span text:style-name="T155"/></text:p>
                </table:table-cell>
                <table:table-cell table:style-name="TableCell060004">
                  <text:p text:style-name="P108"><text:span text:style-name="T156">|__|__|__|__|__|__|__|__|</text:span><text:span text:style-name="T157"/></text:p>
                </table:table-cell>
              </table:table-row>
              <table:table-row table:style-name="TableRow0601">
                <table:table-cell table:style-name="TableCell060100">
                  <text:p text:style-name="P111"><text:span text:style-name="T158"><text:s text:c="2"/></text:span><text:span text:style-name="T159">Licenzaedilizia/Concessione edilizia</text:span><text:span text:style-name="T160"/></text:p>
                </table:table-cell>
                <table:table-cell table:style-name="TableCell060101">
                  <text:p text:style-name="P112"><text:span text:style-name="T161">n.</text:span><text:span text:style-name="T162"/></text:p>
                </table:table-cell>
                <table:table-cell table:style-name="TableCell060102">
                  <text:p text:style-name="P113"><text:span text:style-name="T162"/></text:p>
                </table:table-cell>
                <table:table-cell table:style-name="TableCell060103">
                  <text:p text:style-name="P114"><text:span text:style-name="T163">del</text:span><text:span text:style-name="T164"/></text:p>
                </table:table-cell>
                <table:table-cell table:style-name="TableCell060104">
                  <text:p text:style-name="P115"><text:span text:style-name="T165">|__|__|__|__|__|__|__|__|</text:span><text:span text:style-name="T166"/></text:p>
                </table:table-cell>
              </table:table-row>
              <table:table-row table:style-name="TableRow0602">
                <table:table-cell table:style-name="TableCell060200">
                  <text:p text:style-name="P117"><text:span text:style-name="T167"><text:s/></text:span><text:span text:style-name="T168">Permesso di costruire</text:span><text:span text:style-name="T169"/></text:p>
                </table:table-cell>
                <table:table-cell table:style-name="TableCell060201">
                  <text:p text:style-name="P118"><text:span text:style-name="T170">n.</text:span><text:span text:style-name="T171"/></text:p>
                </table:table-cell>
                <table:table-cell table:style-name="TableCell060202">
                  <text:p text:style-name="P119"><text:span text:style-name="T171"/></text:p>
                </table:table-cell>
                <table:table-cell table:style-name="TableCell060203">
                  <text:p text:style-name="P120"><text:span text:style-name="T172">del</text:span><text:span text:style-name="T173"/></text:p>
                </table:table-cell>
                <table:table-cell table:style-name="TableCell060204">
                  <text:p text:style-name="P121"><text:span text:style-name="T174">|__|__|__|__|__|__|__|__|</text:span><text:span text:style-name="T175"/></text:p>
                </table:table-cell>
              </table:table-row>
              <table:table-row table:style-name="TableRow0603">
                <table:table-cell table:style-name="TableCell060300">
                  <text:p text:style-name="P123"><text:span text:style-name="T176"><text:s/>Autorizzazione edilizia</text:span><text:span text:style-name="T177"/></text:p>
                </table:table-cell>
                <table:table-cell table:style-name="TableCell060301">
                  <text:p text:style-name="P124"><text:span text:style-name="T178">n.</text:span><text:span text:style-name="T179"/></text:p>
                </table:table-cell>
                <table:table-cell table:style-name="TableCell060302">
                  <text:p text:style-name="P125"><text:span text:style-name="T179"/></text:p>
                </table:table-cell>
                <table:table-cell table:style-name="TableCell060303">
                  <text:p text:style-name="P126"><text:span text:style-name="T180">del</text:span><text:span text:style-name="T181"/></text:p>
                </table:table-cell>
                <table:table-cell table:style-name="TableCell060304">
                  <text:p text:style-name="P127"><text:span text:style-name="T182">|__|__|__|__|__|__|__|__|</text:span><text:span text:style-name="T183"/></text:p>
                </table:table-cell>
              </table:table-row>
              <table:table-row table:style-name="TableRow0604">
                <table:table-cell table:style-name="TableCell060400">
                  <text:p text:style-name="P129"><text:span text:style-name="T184"><text:s/>Comunicazione edilizia/CILA</text:span><text:span text:style-name="T185"/></text:p>
                </table:table-cell>
                <table:table-cell table:style-name="TableCell060401">
                  <text:p text:style-name="P130"><text:span text:style-name="T186">n.</text:span><text:span text:style-name="T187"/></text:p>
                </table:table-cell>
                <table:table-cell table:style-name="TableCell060402">
                  <text:p text:style-name="P131"><text:span text:style-name="T187"/></text:p>
                </table:table-cell>
                <table:table-cell table:style-name="TableCell060403">
                  <text:p text:style-name="P132"><text:span text:style-name="T188">del</text:span><text:span text:style-name="T189"/></text:p>
                </table:table-cell>
                <table:table-cell table:style-name="TableCell060404">
                  <text:p text:style-name="P133"><text:span text:style-name="T190">|__|__|__|__|__|__|__|__|</text:span><text:span text:style-name="T191"/></text:p>
                </table:table-cell>
              </table:table-row>
              <table:table-row table:style-name="TableRow0605">
                <table:table-cell table:style-name="TableCell060500">
                  <text:p text:style-name="P135"><text:span text:style-name="T192"><text:s/></text:span><text:span text:style-name="T193">DIA</text:span><text:span text:style-name="T194"/></text:p>
                </table:table-cell>
                <table:table-cell table:style-name="TableCell060501">
                  <text:p text:style-name="P136"><text:span text:style-name="T195">n.</text:span><text:span text:style-name="T196"/></text:p>
                </table:table-cell>
                <table:table-cell table:style-name="TableCell060502">
                  <text:p text:style-name="P137"><text:span text:style-name="T196"/></text:p>
                </table:table-cell>
                <table:table-cell table:style-name="TableCell060503">
                  <text:p text:style-name="P138"><text:span text:style-name="T197">del</text:span><text:span text:style-name="T198"/></text:p>
                </table:table-cell>
                <table:table-cell table:style-name="TableCell060504">
                  <text:p text:style-name="P139"><text:span text:style-name="T199">|__|__|__|__|__|__|__|__|</text:span><text:span text:style-name="T200"/></text:p>
                </table:table-cell>
              </table:table-row>
              <table:table-row table:style-name="TableRow0606">
                <table:table-cell table:style-name="TableCell060600">
                  <text:p text:style-name="P141"><text:span text:style-name="T201"><text:s/></text:span><text:span text:style-name="T202">SCIA</text:span><text:span text:style-name="T203"/></text:p>
                </table:table-cell>
                <table:table-cell table:style-name="TableCell060601">
                  <text:p text:style-name="P142"><text:span text:style-name="T204">n.</text:span><text:span text:style-name="T205"/></text:p>
                </table:table-cell>
                <table:table-cell table:style-name="TableCell060602">
                  <text:p text:style-name="P143"><text:span text:style-name="T205"/></text:p>
                </table:table-cell>
                <table:table-cell table:style-name="TableCell060603">
                  <text:p text:style-name="P144"><text:span text:style-name="T206">del</text:span><text:span text:style-name="T207"/></text:p>
                </table:table-cell>
                <table:table-cell table:style-name="TableCell060604">
                  <text:p text:style-name="P145"><text:span text:style-name="T208">|__|__|__|__|__|__|__|__|</text:span><text:span text:style-name="T209"/></text:p>
                </table:table-cell>
              </table:table-row>
              <table:table-row table:style-name="TableRow0607">
                <table:table-cell table:style-name="TableCell060700">
                  <text:p text:style-name="P147"><text:span text:style-name="T210"><text:s/></text:span><text:span text:style-name="T211">Altro</text:span><text:span text:style-name="T212"/></text:p>
                </table:table-cell>
                <table:table-cell table:style-name="TableCell060701">
                  <text:p text:style-name="P148"><text:span text:style-name="T213">n.</text:span><text:span text:style-name="T214"/></text:p>
                </table:table-cell>
                <table:table-cell table:style-name="TableCell060702">
                  <text:p text:style-name="P149"><text:span text:style-name="T214"/></text:p>
                </table:table-cell>
                <table:table-cell table:style-name="TableCell060703">
                  <text:p text:style-name="P150"><text:span text:style-name="T215">del</text:span><text:span text:style-name="T216"/></text:p>
                </table:table-cell>
                <table:table-cell table:style-name="TableCell060704">
                  <text:p text:style-name="P151"><text:span text:style-name="T217">|__|__|__|__|__|__|__|__|</text:span><text:span text:style-name="T218"/></text:p>
                </table:table-cell>
              </table:table-row>
            </table:table>
            <text:p text:style-name="P153"><text:span text:style-name="T219"><text:s text:c="3"/>l'immobile/unità immobiliare, oggetto della presente, è stato realizzato in data antecedente al<text:s text:c="6"/>16/10/1942 (data di pubblicazione sulla G.U.R.I. n. 244 della L. 1150 del 17/08/1942) e che da allora alla data odierna, non sono mai stati effettuati interventi che avrebbero richiesto il rilascio di un titolo abilitativo, a conferma di ciò allega_______________________________________________;</text:span></text:p>
            <text:p text:style-name="P154"><text:span text:style-name="T219"><text:s/>l'immobile/unità immobiliare, oggetto della presente, è stato realizzato in data antecedente al<text:s text:c="6"/>31/08/1967 (data di pubblicazione sulla G.U.R.I. n. 218 della L. 765 del 06/08/1967) e che da allora alla data odierna, non sono mai stati effettuati interventi che avrebbero richiesto il rilascio di un titolo abilitativo, a conferma di ciò allega________________________________________________.</text:span><text:span text:style-name="T220"/></text:p>
          </table:table-cell>
        </table:table-row>
      </table:table>
      <text:p text:style-name="P156"><text:span text:style-name="T220"/></text:p>
      <text:p text:style-name="P156"><text:span text:style-name="T221">DICHIARA</text:span></text:p>
      <text:p text:style-name="P156"><text:span text:style-name="T222"/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58"><text:span text:style-name="T223"><text:s text:c="5"/>che la comunicazione di fine lavori è stata già presentata prot./n._________ del ____________________</text:span></text:p>
            <text:p text:style-name="P159"><text:span text:style-name="T223"><text:s text:c="5"/>che la presente segnalazione vale come comunicazione di fine lavori e a tal fine attesta che gli stessi sono stati ultimati in data ______________________</text:span></text:p>
            <text:p text:style-name="P160"><text:span text:style-name="T223">completamente</text:span></text:p>
            <text:p text:style-name="P160"><text:span text:style-name="T223">in forma parziale come da planimetria allegata</text:span></text:p>
            <text:p text:style-name="P161"><text:span text:style-name="T223"><text:s text:c="5"/>che la presente segnalazione attiene ad immobile realizzato in data antecedente al<text:s text:c="2"/></text:span><text:span text:style-name="T224"><text:s text:c="24"/></text:span><text:span text:style-name="T225">____ </text:span></text:p>
            <text:p text:style-name="P161"><text:span text:style-name="T226"/></text:p>
          </table:table-cell>
        </table:table-row>
      </table:table>
      <text:p text:style-name="P163"><text:span text:style-name="T226"/></text:p>
      <text:p text:style-name="P164"><text:span text:style-name="T227">Il titolare, consapevole inoltre che l'utilizzo delle costruzioni può essere iniziato dalla data di presentazione allo sportello unico della segnalazione corredata della documentazione e delle attestazioni di cui all’art 24 comma 5 del d.P.R. n. 380/2001 (sostituito dall’articolo 3, comma 1, lett. i) del d.Lgs. 25 novembre 2016, n. 222), recepito dall’articolo 1 della legge regionale 10 agosto 2016, n. 16.</text:span></text:p>
      <text:p text:style-name="P165"><text:span text:style-name="T228">PRESENTA</text:span></text:p>
      <text:p text:style-name="P165"><text:span text:style-name="T229"/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167"><text:span text:style-name="T230">SCA per:</text:span></text:p>
            <text:p text:style-name="P167"><text:span text:style-name="T231">l’agibilità relativa all’immobile oggetto dell’intervento edilizio;</text:span></text:p>
            <text:p text:style-name="P168"><text:span text:style-name="T231">l’agibilità parziale relativa a singoli edifici o a singole porzioni della costruzione (art. 24, comma 4,<text:s text:c="2"/>lett. a) del d.P.R. n. 380/2001, sostituito dall’articolo 3, comma 1, lett. i) del d.Lgs. 25 novembre 2016, n. 222);</text:span></text:p>
            <text:p text:style-name="P169"><text:span text:style-name="T231">l’agibilità parziale relativa a singole unità immobiliari (art. 24, comma 4, lett. b) del d.P.R. n.380/2001, (sostituito dall’articolo 3, comma 1, lett. i) del d.Lgs. 25 novembre 2016, n. 222);</text:span></text:p>
            <text:p text:style-name="P170"><text:span text:style-name="T232">SCA Unica per:</text:span></text:p>
            <text:p text:style-name="P170"><text:span text:style-name="T233">l’agibilità relativa all’immobile oggetto dell’intervento edilizio;</text:span></text:p>
            <text:p text:style-name="P171"><text:span text:style-name="T233">l’agibilità parziale relativa a singoli edifici o a singole porzioni della costruzione (art. 24, comma 4,<text:s text:c="2"/>lett. a) del d.P.R. n. 380/2001;</text:span></text:p>
            <text:p text:style-name="P172"><text:span text:style-name="T233">l’agibilità parziale relativa a singole unità immobiliari (art. 24, comma 4, lett. b) del d.P.R. n.380/2001) in allegato alla SCIA presenta le altre segnalazioni</text:span><text:span text:style-name="T234">, comunicazioni, attestazioni, asseverazioni e notifiche<text:s text:c="5"/></text:span></text:p>
            <text:p text:style-name="P173"><text:span text:style-name="T234"><text:s text:c="5"/></text:span><text:span text:style-name="T235">necessarie<text:s/></text:span><text:span text:style-name="T236">(indicate nel quadro riepilogativo allegato)</text:span><text:span text:style-name="T237">.</text:span></text:p>
            <text:p text:style-name="P174"><text:span text:style-name="T238">ED ALLEGA</text:span></text:p>
            <text:p text:style-name="P175"><text:span text:style-name="T238">SEZIONE B “Attestazione del direttore dei lavori o del professionista abilitato”</text:span><text:span text:style-name="T239">, sottoscritta dal </text:span></text:p>
            <text:p text:style-name="P175"><text:span text:style-name="T239"><text:s text:c="5"/>direttore dei lavori o tecnico abilitato;</text:span></text:p>
            <text:p text:style-name="P175"><text:span text:style-name="T239">le comunicazioni o segnalazioni di cui alla<text:s/></text:span><text:span text:style-name="T240">SEZIONE C “Soggetti Coinvolti”<text:s/></text:span><text:span text:style-name="T241">e alla<text:s/></text:span><text:span text:style-name="T242">SEZIONE D </text:span></text:p>
            <text:p text:style-name="P175"><text:span text:style-name="T242"><text:s text:c="4"/>“Quadro Riepilogativo della documentazione allegata”<text:s/></text:span><text:span text:style-name="T243">debitamente firmate sia dal titolare che dal<text:s text:c="4"/></text:span></text:p>
            <text:p text:style-name="P176"><text:span text:style-name="T243"><text:s text:c="4"/>direttore dei lavori o tecnico abilitato</text:span><text:span text:style-name="T244"/></text:p>
          </table:table-cell>
        </table:table-row>
      </table:table>
      <text:p text:style-name="P178"><text:span text:style-name="T245">Il titolare della segnalazione è consapevole che qualora dai controlli successivi il contenuto delle dichiarazioni risulti non corrispondente al vero, oltre alle sanzioni penali, è prevista la decadenza dai benefici ottenuti sulla base delle dichiarazioni stesse (art. 75 del d.P.R. 445/2000).</text:span></text:p>
      <text:p text:style-name="P179"><text:span text:style-name="T245">Data e luogo _______________________<text:s text:c="52"/>Il/I Dichiarante/i</text:span></text:p>
      <text:p text:style-name="P180"><text:span text:style-name="T245"><text:s text:c="110"/>_____________________<text:s text:c="50"/></text:span></text:p>
      <text:p text:style-name="P181"><text:span text:style-name="T245"><text:tab/><text:tab/><text:tab/></text:span></text:p>
      <text:p text:style-name="P181"><text:span text:style-name="T246"/></text:p>
      <text:p text:style-name="P181"><text:span text:style-name="T246"/></text:p>
      <text:p text:style-name="P181"><text:span text:style-name="T246"/></text:p>
      <text:p text:style-name="P181"><text:span text:style-name="T246"/></text:p>
      <text:p text:style-name="P181"><text:span text:style-name="T246"/></text:p>
      <text:p text:style-name="P182"><text:span text:style-name="T247">INFORMATIVA SULLA PRIVACY (ART. 13 del d.lgs. n. 196/2003)</text:span></text:p>
      <text:p text:style-name="P183"><text:span text:style-name="T248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183"><text:span text:style-name="T249">Finalità del trattamento</text:span><text:span text:style-name="T250">. I dati personali saranno utilizzati dagli uffici nell’ambito del procedimento per il quale la dichiarazione viene resa.</text:span></text:p>
      <text:p text:style-name="P183"><text:span text:style-name="T251">Modalità del trattamento</text:span><text:span text:style-name="T252">. I dati saranno trattati dagli incaricati sia con strumenti cartacei sia con strumenti informatici a disposizione degli uffici.</text:span></text:p>
      <text:p text:style-name="P183"><text:span text:style-name="T253">Ambito di comunicazione</text:span><text:span text:style-name="T25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183"><text:span text:style-name="T255">Diritti</text:span><text:span text:style-name="T256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184"><text:span text:style-name="T256">Il Responsabile del procedimento: SUAP/SUE di ______________________</text:span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5"><text:span text:style-name="T257"/></text:p>
      <text:p text:style-name="P186"><text:span text:style-name="T258">SEZIONE B</text:span></text:p>
      <text:p text:style-name="P187"><text:span text:style-name="T259">ATTESTAZIONE DEL DIRETTORE DEI LAVORI</text:span></text:p>
      <text:p text:style-name="P188"><text:span text:style-name="T260">O DEL PROFESSIONISTA ABILITATO<text:s/></text:span><text:span text:style-name="T261">()</text:span></text:p>
      <text:p text:style-name="P189"><text:span text:style-name="T262">(art. 24, comma 5, d.P.R. 6 giugno 2001, n. 380 </text:span></text:p>
      <text:p text:style-name="P189"><text:span text:style-name="T262">come sostituito dall’articolo 3, comma 1, lett. i) del d.Lgs. 25 novembre 2016, n. 222)</text:span></text:p>
      <text:p text:style-name="P190"><text:span text:style-name="T263"/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>
            <text:p text:style-name="P192"><text:span text:style-name="T264">1-<text:s/></text:span><text:span text:style-name="T265">DATI DEL TECNICO</text:span><text:span text:style-name="T266"/></text:p>
          </table:table-cell>
          <table:table-cell table:style-name="TableCell090001">
            <text:p text:style-name="P193"><text:span text:style-name="T266"/></text:p>
          </table:table-cell>
        </table:table-row>
        <table:table-row table:style-name="TableRow0901">
          <table:table-cell table:style-name="TableCell090100" table:number-columns-spanned="2">
            <text:p text:style-name="P196"><text:span text:style-name="T267">La/Il sottoscritta/o in qualità di:</text:span></text:p>
            <text:p text:style-name="P197"><text:span text:style-name="T268">direttore dei lavori</text:span></text:p>
            <text:p text:style-name="P197"><text:span text:style-name="T268">professionista abilitato<text:s/></text:span><text:span text:style-name="T269">()</text:span></text:p>
            <text:p text:style-name="P198"><text:span text:style-name="T270">Cognome e Nome<text:s/></text:span><text:span text:style-name="T271">_______________________________________________________________________</text:span></text:p>
            <text:p text:style-name="P198"><text:span text:style-name="T272">codice fiscale</text:span><text:span text:style-name="T273">|__|__|__|__|__|__|__|__|__|__|__|__|__|__|__|__|</text:span></text:p>
            <text:p text:style-name="P199"><text:span text:style-name="T274">(I campi seguenti sono da compilare solo qualora i dati del direttore dei lavori o del professionista abilitato siano diversi da quelli indicati nei titoli/comunicazioni riferiti all’immobile oggetto della presente segnalazione)</text:span></text:p>
            <text:p text:style-name="P200"><text:span text:style-name="T275">nato a___________________prov.|__|__| stato_________________ il<text:s text:c="2"/>|__|__|/|__|__|/|__|__|__|__|</text:span></text:p>
            <text:p text:style-name="P200"><text:span text:style-name="T275">residente in ________________________________prov.|__|__| stato _______________________</text:span></text:p>
            <text:p text:style-name="P200"><text:span text:style-name="T275">indirizzo _______________________________________n.______________C.A.P.|__|__|__|__|__|</text:span></text:p>
            <text:p text:style-name="P200"><text:span text:style-name="T275">con studio in ___________________________________prov.|__|__| stato____________________</text:span></text:p>
            <text:p text:style-name="P200"><text:span text:style-name="T275">indirizzo________________________________________n.______________C.A.P.|__|__|__|__|__|</text:span></text:p>
            <text:p text:style-name="P200"><text:span text:style-name="T275">Iscritto all’ordine/collegio___________________di_______________________al n.|__|__|__|__|__|</text:span></text:p>
            <text:p text:style-name="P200"><text:span text:style-name="T275">Telefono____________________fax._____________________cell.__________________________</text:span></text:p>
            <text:p text:style-name="P201"><text:span text:style-name="T275">posta elettronica certificata __________________________________________________________</text:span><text:span text:style-name="T276"/></text:p>
          </table:table-cell>
          <table:covered-table-cell/>
        </table:table-row>
      </table:table>
      <text:p text:style-name="P203"><text:span text:style-name="T277">In qualità di persona esercente un servizio di pubblica necessità ai sensi degli artt. 359 e 481 del Codice Penale, esperiti i necessari accertamenti di carattere urbanistico, edilizio, statico, igienico ed a seguito del sopralluogo nell'immobile, consapevole di essere passibile di sanzione penale nel caso di falsa asseverazione circa l'esistenza dei requisiti o dei presupposti di cui al comma 1 dell' art. 19 della L. 241/90</text:span></text:p>
      <text:p text:style-name="P204"><text:span text:style-name="T278">ASSEVERA</text:span></text:p>
      <text:p text:style-name="P205"><text:span text:style-name="T278">l’agibilità relativa<text:s/></text:span><text:span text:style-name="T279">all’immobile oggetto dell’intervento<text:s/></text:span><text:span text:style-name="T280">edilizio di cui alla SEZIONE A;</text:span></text:p>
      <text:p text:style-name="P206"><text:span text:style-name="T280">l’agibilità parziale relativa a singoli edifici o singole porzioni della costruzione di cui alla SEZIONE A<text:s/></text:span><text:span text:style-name="T281"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, condizioni previste dall’art. 24, comma 4, lett. a) del d.P.R. n.380/2001 e s.m.i.</text:span><text:span text:style-name="T282"><text:s/>I singoli edifici o le singole porzioni della costruzione<text:s/></text:span><text:span text:style-name="T283">risultano puntualmente individuati nell’elaborato planimetrico allegato;</text:span></text:p>
      <text:p text:style-name="P206"><text:span text:style-name="T284">l’agibilità parziale relativa a singole unità immobiliari (U.I.) di cui alla SEZIONE A<text:s/></text:span><text:span text:style-name="T285">purché siano completate e collaudate le opere strutturali connesse, siano certificati gli impianti e siano completate le parti comuni e le opere di urbanizzazione primaria dichiarate funzionali rispetto all’edificio oggetto di agibilità parziale, condizioni previste dall’art. 24, comma 4, lett. b) del d.P.R. n. 380/2001 e s.m.i.. Le singole unità immobiliari risultano puntualmente individuate nell’elaborato planimetrico allegato</text:span></text:p>
      <text:p text:style-name="P207"><text:span text:style-name="T286">E </text:span></text:p>
      <text:p text:style-name="P208"><text:span text:style-name="T286">la sussistenza delle condizioni di sicurezza, igiene, salubrità, risparmio energetico degli edifici e degli impianti negli stessi installati, relativamente all’intervento oggetto del titolo edilizio/comunicazione, valutate secondo quanto dispone la normativa vigente, nonché la conformità dell’opera al progetto presentato.</text:span></text:p>
      <text:p text:style-name="P209"><text:span text:style-name="T286">A TAL FINE ATTESTA: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column table:style-name="TableColumn1006"/>
        <table:table-column table:style-name="TableColumn1007"/>
        <table:table-column table:style-name="TableColumn1008"/>
        <table:table-column table:style-name="TableColumn1009"/>
        <table:table-column table:style-name="TableColumn1010"/>
        <table:table-row table:style-name="TableRow1000">
          <table:table-cell table:style-name="TableCell100000">
            <text:p text:style-name="P211"><text:span text:style-name="T288">Particella</text:span><text:span text:style-name="T289"/></text:p>
          </table:table-cell>
          <table:table-cell table:style-name="TableCell100001">
            <text:p text:style-name="P211"><text:span text:style-name="T290">Sub.</text:span><text:span text:style-name="T291"/></text:p>
          </table:table-cell>
          <table:table-cell table:style-name="TableCell100002" table:number-columns-spanned="2">
            <text:p text:style-name="P212"><text:span text:style-name="T292">Tipo di impianto</text:span><text:span text:style-name="T293"/></text:p>
          </table:table-cell>
          <table:covered-table-cell/>
          <table:table-cell table:style-name="TableCell100004" table:number-columns-spanned="2">
            <text:p text:style-name="P212"><text:span text:style-name="T294">Documento già depositato in Comune</text:span><text:span text:style-name="T295"/></text:p>
          </table:table-cell>
          <table:covered-table-cell/>
          <table:table-cell table:style-name="TableCell100006">
            <text:p text:style-name="P212"><text:span text:style-name="T296">Dichiarazione</text:span></text:p>
            <text:p text:style-name="P212"><text:span text:style-name="T296">di conformità (o di rispon.za</text:span><text:span text:style-name="T297"><text:s/></text:span><text:span text:style-name="T298">)</text:span><text:span text:style-name="T299"/></text:p>
          </table:table-cell>
          <table:table-cell table:style-name="TableCell100007">
            <text:p text:style-name="P212"><text:span text:style-name="T300">Collaudo</text:span></text:p>
            <text:p text:style-name="P213"><text:span text:style-name="T300">(ove richiesto)</text:span><text:span text:style-name="T301"/></text:p>
          </table:table-cell>
          <table:table-cell table:style-name="TableCell100008">
            <text:p text:style-name="P214"><text:span text:style-name="T302">Atto notorio</text:span></text:p>
            <text:p text:style-name="P214"><text:span text:style-name="T302">(art. 6 D.P.R.<text:s text:c="2"/>n. 392/1994)</text:span><text:span text:style-name="T303"/></text:p>
          </table:table-cell>
          <table:table-cell table:style-name="TableCell100009" table:number-columns-spanned="2" table:number-rows-spanned="11">
            <text:p text:style-name="P215"><text:span text:style-name="T303"/></text:p>
            <text:p text:style-name="P215"><text:span text:style-name="T303"/></text:p>
            <text:p text:style-name="P216"><text:span text:style-name="T303"/></text:p>
          </table:table-cell>
          <table:covered-table-cell/>
        </table:table-row>
        <table:table-row table:style-name="TableRow1001">
          <table:table-cell table:style-name="TableCell100100">
            <text:p text:style-name="P219"><text:span text:style-name="T303"/></text:p>
          </table:table-cell>
          <table:table-cell table:style-name="TableCell100101">
            <text:p text:style-name="P220"><text:span text:style-name="T303"/></text:p>
          </table:table-cell>
          <table:table-cell table:style-name="TableCell100102">
            <text:p text:style-name="P221"><text:span text:style-name="T303"/></text:p>
          </table:table-cell>
          <table:table-cell table:style-name="TableCell100103">
            <text:p text:style-name="P222"><text:span text:style-name="T304">Elettrico</text:span><text:span text:style-name="T305"/></text:p>
          </table:table-cell>
          <table:table-cell table:style-name="TableCell100104">
            <text:p text:style-name="P222"><text:span text:style-name="T306">pg</text:span><text:span text:style-name="T307"/></text:p>
          </table:table-cell>
          <table:table-cell table:style-name="TableCell100105">
            <text:p text:style-name="P222"><text:span text:style-name="T307"/></text:p>
          </table:table-cell>
          <table:table-cell table:style-name="TableCell100106">
            <text:p text:style-name="P223"><text:span text:style-name="T307"/></text:p>
          </table:table-cell>
          <table:table-cell table:style-name="TableCell100107">
            <text:p text:style-name="P223"><text:span text:style-name="T307"/></text:p>
          </table:table-cell>
          <table:table-cell table:style-name="TableCell100108">
            <text:p text:style-name="P223"><text:span text:style-name="T307"/></text:p>
          </table:table-cell>
          <table:covered-table-cell>
            <text:p text:style-name="P224"><text:span text:style-name="T307"><text:s/></text:span></text:p>
          </table:covered-table-cell>
          <table:covered-table-cell/>
        </table:table-row>
        <table:table-row table:style-name="TableRow1002">
          <table:table-cell table:style-name="TableCell100200">
            <text:p text:style-name="P227"><text:span text:style-name="T307"/></text:p>
          </table:table-cell>
          <table:table-cell table:style-name="TableCell100201">
            <text:p text:style-name="P227"><text:span text:style-name="T307"/></text:p>
          </table:table-cell>
          <table:table-cell table:style-name="TableCell100202">
            <text:p text:style-name="P228"><text:span text:style-name="T307"/></text:p>
          </table:table-cell>
          <table:table-cell table:style-name="TableCell100203">
            <text:p text:style-name="P229"><text:span text:style-name="T308">Radiotelevisivo ed elettronico</text:span><text:span text:style-name="T309"/></text:p>
          </table:table-cell>
          <table:table-cell table:style-name="TableCell100204">
            <text:p text:style-name="P229"><text:span text:style-name="T310">pg</text:span><text:span text:style-name="T311"/></text:p>
          </table:table-cell>
          <table:table-cell table:style-name="TableCell100205">
            <text:p text:style-name="P229"><text:span text:style-name="T311"/></text:p>
          </table:table-cell>
          <table:table-cell table:style-name="TableCell100206">
            <text:p text:style-name="P230"><text:span text:style-name="T311"/></text:p>
          </table:table-cell>
          <table:table-cell table:style-name="TableCell100207">
            <text:p text:style-name="P230"><text:span text:style-name="T311"/></text:p>
          </table:table-cell>
          <table:table-cell table:style-name="TableCell100208">
            <text:p text:style-name="P230"><text:span text:style-name="T311"/></text:p>
          </table:table-cell>
          <table:covered-table-cell>
            <text:p text:style-name="P231"><text:span text:style-name="T311"><text:s/></text:span></text:p>
          </table:covered-table-cell>
          <table:covered-table-cell/>
        </table:table-row>
        <table:table-row table:style-name="TableRow1003">
          <table:table-cell table:style-name="TableCell100300">
            <text:p text:style-name="P234"><text:span text:style-name="T311"/></text:p>
          </table:table-cell>
          <table:table-cell table:style-name="TableCell100301">
            <text:p text:style-name="P234"><text:span text:style-name="T311"/></text:p>
          </table:table-cell>
          <table:table-cell table:style-name="TableCell100302">
            <text:p text:style-name="P235"><text:span text:style-name="T311"/></text:p>
          </table:table-cell>
          <table:table-cell table:style-name="TableCell100303">
            <text:p text:style-name="P236"><text:span text:style-name="T312">Riscaldamento e climatizzazione</text:span><text:span text:style-name="T313"/></text:p>
          </table:table-cell>
          <table:table-cell table:style-name="TableCell100304">
            <text:p text:style-name="P236"><text:span text:style-name="T314">pg</text:span><text:span text:style-name="T315"/></text:p>
          </table:table-cell>
          <table:table-cell table:style-name="TableCell100305">
            <text:p text:style-name="P236"><text:span text:style-name="T315"/></text:p>
          </table:table-cell>
          <table:table-cell table:style-name="TableCell100306">
            <text:p text:style-name="P237"><text:span text:style-name="T315"/></text:p>
          </table:table-cell>
          <table:table-cell table:style-name="TableCell100307">
            <text:p text:style-name="P237"><text:span text:style-name="T315"/></text:p>
          </table:table-cell>
          <table:table-cell table:style-name="TableCell100308">
            <text:p text:style-name="P237"><text:span text:style-name="T315"/></text:p>
          </table:table-cell>
          <table:covered-table-cell>
            <text:p text:style-name="P238"><text:span text:style-name="T315"><text:s/></text:span></text:p>
          </table:covered-table-cell>
          <table:covered-table-cell/>
        </table:table-row>
        <table:table-row table:style-name="TableRow1004">
          <table:table-cell table:style-name="TableCell100400">
            <text:p text:style-name="P241"><text:span text:style-name="T315"/></text:p>
          </table:table-cell>
          <table:table-cell table:style-name="TableCell100401">
            <text:p text:style-name="P241"><text:span text:style-name="T315"/></text:p>
          </table:table-cell>
          <table:table-cell table:style-name="TableCell100402">
            <text:p text:style-name="P242"><text:span text:style-name="T315"/></text:p>
          </table:table-cell>
          <table:table-cell table:style-name="TableCell100403">
            <text:p text:style-name="P243"><text:span text:style-name="T316">Idrico sanitario</text:span><text:span text:style-name="T317"/></text:p>
          </table:table-cell>
          <table:table-cell table:style-name="TableCell100404">
            <text:p text:style-name="P243"><text:span text:style-name="T318">pg</text:span><text:span text:style-name="T319"/></text:p>
          </table:table-cell>
          <table:table-cell table:style-name="TableCell100405">
            <text:p text:style-name="P243"><text:span text:style-name="T319"/></text:p>
          </table:table-cell>
          <table:table-cell table:style-name="TableCell100406">
            <text:p text:style-name="P244"><text:span text:style-name="T319"/></text:p>
          </table:table-cell>
          <table:table-cell table:style-name="TableCell100407">
            <text:p text:style-name="P244"><text:span text:style-name="T319"/></text:p>
          </table:table-cell>
          <table:table-cell table:style-name="TableCell100408">
            <text:p text:style-name="P244"><text:span text:style-name="T319"/></text:p>
          </table:table-cell>
          <table:covered-table-cell>
            <text:p text:style-name="P245"><text:span text:style-name="T319"><text:s/></text:span></text:p>
          </table:covered-table-cell>
          <table:covered-table-cell/>
        </table:table-row>
        <table:table-row table:style-name="TableRow1005">
          <table:table-cell table:style-name="TableCell100500">
            <text:p text:style-name="P248"><text:span text:style-name="T319"/></text:p>
          </table:table-cell>
          <table:table-cell table:style-name="TableCell100501">
            <text:p text:style-name="P248"><text:span text:style-name="T319"/></text:p>
          </table:table-cell>
          <table:table-cell table:style-name="TableCell100502">
            <text:p text:style-name="P249"><text:span text:style-name="T319"/></text:p>
          </table:table-cell>
          <table:table-cell table:style-name="TableCell100503">
            <text:p text:style-name="P250"><text:span text:style-name="T320">Trasporto e utilizzazione gas</text:span><text:span text:style-name="T321"/></text:p>
          </table:table-cell>
          <table:table-cell table:style-name="TableCell100504">
            <text:p text:style-name="P250"><text:span text:style-name="T322">pg</text:span><text:span text:style-name="T323"/></text:p>
          </table:table-cell>
          <table:table-cell table:style-name="TableCell100505">
            <text:p text:style-name="P250"><text:span text:style-name="T323"/></text:p>
          </table:table-cell>
          <table:table-cell table:style-name="TableCell100506">
            <text:p text:style-name="P251"><text:span text:style-name="T323"/></text:p>
          </table:table-cell>
          <table:table-cell table:style-name="TableCell100507">
            <text:p text:style-name="P251"><text:span text:style-name="T323"/></text:p>
          </table:table-cell>
          <table:table-cell table:style-name="TableCell100508">
            <text:p text:style-name="P251"><text:span text:style-name="T323"/></text:p>
          </table:table-cell>
          <table:covered-table-cell>
            <text:p text:style-name="P252"><text:span text:style-name="T323"><text:s/></text:span></text:p>
          </table:covered-table-cell>
          <table:covered-table-cell/>
        </table:table-row>
        <table:table-row table:style-name="TableRow1006">
          <table:table-cell table:style-name="TableCell100600">
            <text:p text:style-name="P255"><text:span text:style-name="T323"/></text:p>
          </table:table-cell>
          <table:table-cell table:style-name="TableCell100601">
            <text:p text:style-name="P255"><text:span text:style-name="T323"/></text:p>
          </table:table-cell>
          <table:table-cell table:style-name="TableCell100602">
            <text:p text:style-name="P256"><text:span text:style-name="T323"/></text:p>
          </table:table-cell>
          <table:table-cell table:style-name="TableCell100603">
            <text:p text:style-name="P257"><text:span text:style-name="T324">Ascensori, montacarichi, etc</text:span><text:span text:style-name="T325"/></text:p>
          </table:table-cell>
          <table:table-cell table:style-name="TableCell100604">
            <text:p text:style-name="P257"><text:span text:style-name="T326">pg</text:span><text:span text:style-name="T327"/></text:p>
          </table:table-cell>
          <table:table-cell table:style-name="TableCell100605">
            <text:p text:style-name="P258"><text:span text:style-name="T327"/></text:p>
          </table:table-cell>
          <table:table-cell table:style-name="TableCell100606">
            <text:p text:style-name="P259"><text:span text:style-name="T327"/></text:p>
          </table:table-cell>
          <table:table-cell table:style-name="TableCell100607">
            <text:p text:style-name="P259"><text:span text:style-name="T327"/></text:p>
          </table:table-cell>
          <table:table-cell table:style-name="TableCell100608">
            <text:p text:style-name="P259"><text:span text:style-name="T327"/></text:p>
          </table:table-cell>
          <table:covered-table-cell>
            <text:p text:style-name="P260"><text:span text:style-name="T327"><text:s/></text:span></text:p>
          </table:covered-table-cell>
          <table:covered-table-cell/>
        </table:table-row>
        <table:table-row table:style-name="TableRow1007">
          <table:table-cell table:style-name="TableCell100700">
            <text:p text:style-name="P263"><text:span text:style-name="T327"/></text:p>
          </table:table-cell>
          <table:table-cell table:style-name="TableCell100701">
            <text:p text:style-name="P263"><text:span text:style-name="T327"/></text:p>
          </table:table-cell>
          <table:table-cell table:style-name="TableCell100702">
            <text:p text:style-name="P264"><text:span text:style-name="T327"/></text:p>
          </table:table-cell>
          <table:table-cell table:style-name="TableCell100703">
            <text:p text:style-name="P265"><text:span text:style-name="T328">Impianto protezione antincendio</text:span><text:span text:style-name="T329"/></text:p>
          </table:table-cell>
          <table:table-cell table:style-name="TableCell100704">
            <text:p text:style-name="P265"><text:span text:style-name="T330">pg</text:span><text:span text:style-name="T331"/></text:p>
          </table:table-cell>
          <table:table-cell table:style-name="TableCell100705">
            <text:p text:style-name="P265"><text:span text:style-name="T331"/></text:p>
          </table:table-cell>
          <table:table-cell table:style-name="TableCell100706">
            <text:p text:style-name="P266"><text:span text:style-name="T331"/></text:p>
          </table:table-cell>
          <table:table-cell table:style-name="TableCell100707">
            <text:p text:style-name="P266"><text:span text:style-name="T331"/></text:p>
          </table:table-cell>
          <table:table-cell table:style-name="TableCell100708">
            <text:p text:style-name="P266"><text:span text:style-name="T331"/></text:p>
          </table:table-cell>
          <table:covered-table-cell>
            <text:p text:style-name="P267"><text:span text:style-name="T331"><text:s/></text:span></text:p>
          </table:covered-table-cell>
          <table:covered-table-cell/>
        </table:table-row>
        <table:table-row table:style-name="TableRow1008">
          <table:table-cell table:style-name="TableCell100800">
            <text:p text:style-name="P270"><text:span text:style-name="T331"/></text:p>
          </table:table-cell>
          <table:table-cell table:style-name="TableCell100801">
            <text:p text:style-name="P270"><text:span text:style-name="T331"/></text:p>
          </table:table-cell>
          <table:table-cell table:style-name="TableCell100802">
            <text:p text:style-name="P271"><text:span text:style-name="T331"/></text:p>
          </table:table-cell>
          <table:table-cell table:style-name="TableCell100803">
            <text:p text:style-name="P272"><text:span text:style-name="T332">Impianto scariche atmosferiche</text:span><text:span text:style-name="T333"/></text:p>
          </table:table-cell>
          <table:table-cell table:style-name="TableCell100804">
            <text:p text:style-name="P272"><text:span text:style-name="T334">pg</text:span><text:span text:style-name="T335"/></text:p>
          </table:table-cell>
          <table:table-cell table:style-name="TableCell100805">
            <text:p text:style-name="P272"><text:span text:style-name="T335"/></text:p>
          </table:table-cell>
          <table:table-cell table:style-name="TableCell100806">
            <text:p text:style-name="P273"><text:span text:style-name="T335"/></text:p>
          </table:table-cell>
          <table:table-cell table:style-name="TableCell100807">
            <text:p text:style-name="P273"><text:span text:style-name="T335"/></text:p>
          </table:table-cell>
          <table:table-cell table:style-name="TableCell100808">
            <text:p text:style-name="P273"><text:span text:style-name="T335"/></text:p>
          </table:table-cell>
          <table:covered-table-cell>
            <text:p text:style-name="P274"><text:span text:style-name="T335"><text:s/></text:span></text:p>
          </table:covered-table-cell>
          <table:covered-table-cell/>
        </table:table-row>
        <table:table-row table:style-name="TableRow1009">
          <table:table-cell table:style-name="TableCell100900">
            <text:p text:style-name="P276"><text:span text:style-name="T335"/></text:p>
          </table:table-cell>
          <table:table-cell table:style-name="TableCell100901">
            <text:p text:style-name="P276"><text:span text:style-name="T335"/></text:p>
          </table:table-cell>
          <table:table-cell table:style-name="TableCell100902">
            <text:p text:style-name="P277"><text:span text:style-name="T335"/></text:p>
          </table:table-cell>
          <table:table-cell table:style-name="TableCell100903">
            <text:p text:style-name="P278"><text:span text:style-name="T336">Impianto linea vita (*)</text:span><text:span text:style-name="T337"/></text:p>
          </table:table-cell>
          <table:table-cell table:style-name="TableCell100904">
            <text:p text:style-name="P278"><text:span text:style-name="T338">pg</text:span><text:span text:style-name="T339"/></text:p>
          </table:table-cell>
          <table:table-cell table:style-name="TableCell100905">
            <text:p text:style-name="P278"><text:span text:style-name="T339"/></text:p>
          </table:table-cell>
          <table:table-cell table:style-name="TableCell100906">
            <text:p text:style-name="P279"><text:span text:style-name="T339"/></text:p>
          </table:table-cell>
          <table:table-cell table:style-name="TableCell100907">
            <text:p text:style-name="P279"><text:span text:style-name="T339"/></text:p>
          </table:table-cell>
          <table:table-cell table:style-name="TableCell100908">
            <text:p text:style-name="P279"><text:span text:style-name="T339"/></text:p>
          </table:table-cell>
          <table:covered-table-cell>
            <text:p text:style-name="P280"><text:span text:style-name="T339"><text:s/></text:span></text:p>
          </table:covered-table-cell>
          <table:covered-table-cell/>
        </table:table-row>
        <table:table-row table:style-name="TableRow1010">
          <table:table-cell table:style-name="TableCell101000">
            <text:p text:style-name="P283"><text:span text:style-name="T339"/></text:p>
          </table:table-cell>
          <table:table-cell table:style-name="TableCell101001">
            <text:p text:style-name="P283"><text:span text:style-name="T339"/></text:p>
          </table:table-cell>
          <table:table-cell table:style-name="TableCell101002">
            <text:p text:style-name="P284"><text:span text:style-name="T339"/></text:p>
          </table:table-cell>
          <table:table-cell table:style-name="TableCell101003">
            <text:p text:style-name="P285"><text:span text:style-name="T340">Impianto__________________</text:span><text:span text:style-name="T341"/></text:p>
          </table:table-cell>
          <table:table-cell table:style-name="TableCell101004">
            <text:p text:style-name="P285"><text:span text:style-name="T342">pg</text:span><text:span text:style-name="T343"/></text:p>
          </table:table-cell>
          <table:table-cell table:style-name="TableCell101005">
            <text:p text:style-name="P285"><text:span text:style-name="T343"/></text:p>
          </table:table-cell>
          <table:table-cell table:style-name="TableCell101006">
            <text:p text:style-name="P286"><text:span text:style-name="T343"/></text:p>
          </table:table-cell>
          <table:table-cell table:style-name="TableCell101007">
            <text:p text:style-name="P286"><text:span text:style-name="T343"/></text:p>
          </table:table-cell>
          <table:table-cell table:style-name="TableCell101008">
            <text:p text:style-name="P286"><text:span text:style-name="T343"/></text:p>
          </table:table-cell>
          <table:covered-table-cell>
            <text:p text:style-name="P287"><text:span text:style-name="T343"><text:s/></text:span></text:p>
          </table:covered-table-cell>
          <table:covered-table-cell/>
        </table:table-row>
        <table:table-row table:style-name="TableRow1011">
          <table:table-cell table:style-name="TableCell101100" table:number-columns-spanned="10">
            <table:table table:style-name="Table11">
              <table:table-column table:style-name="TableColumn1100"/>
              <table:table-column table:style-name="TableColumn1101"/>
              <table:table-column table:style-name="TableColumn1102"/>
              <table:table-column table:style-name="TableColumn1103"/>
              <table:table-column table:style-name="TableColumn1104"/>
              <table:table-column table:style-name="TableColumn1105"/>
              <table:table-column table:style-name="TableColumn1106"/>
              <table:table-column table:style-name="TableColumn1107"/>
              <table:table-column table:style-name="TableColumn1108"/>
              <table:table-column table:style-name="TableColumn1109"/>
              <table:table-column table:style-name="TableColumn1110"/>
              <table:table-row table:style-name="TableRow1100">
                <table:table-cell table:style-name="TableCell110000" table:number-columns-spanned="10">
                  <text:p text:style-name="P291"><text:span text:style-name="T344">1)<text:s/></text:span><text:span text:style-name="T345">Sicurezza degli impianti<text:s/></text:span><text:span text:style-name="T346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01">
                <table:table-cell table:style-name="TableCell110100" table:number-columns-spanned="10">
                  <text:p text:style-name="P294"><text:span text:style-name="T347">che l’intervento:</text:span></text:p>
                  <text:p text:style-name="P295"><text:span text:style-name="T348"><text:s text:c="2"/>1.1<text:s text:c="2"/>non ha interessato gli impianti</text:span></text:p>
                  <text:p text:style-name="P295"><text:span text:style-name="T348"><text:s text:c="2"/>1.2<text:s text:c="2"/>ha interessato i seguenti impianti dotati della certificazione di seguito indicata</text:span><text:span text:style-name="T349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02">
                <table:table-cell table:style-name="TableCell110200">
                  <text:p text:style-name="P298"><text:span text:style-name="T349">Particella</text:span></text:p>
                </table:table-cell>
                <table:table-cell table:style-name="TableCell110201">
                  <text:p text:style-name="P298"><text:span text:style-name="T349">Sub.</text:span></text:p>
                </table:table-cell>
                <table:table-cell table:style-name="TableCell110202" table:number-columns-spanned="2">
                  <text:p text:style-name="P299"><text:span text:style-name="T349">Tipo di impianto</text:span></text:p>
                </table:table-cell>
                <table:covered-table-cell/>
                <table:table-cell table:style-name="TableCell110204" table:number-columns-spanned="2">
                  <text:p text:style-name="P299"><text:span text:style-name="T349">Documento già depositato in Comune</text:span></text:p>
                </table:table-cell>
                <table:covered-table-cell/>
                <table:table-cell table:style-name="TableCell110206">
                  <text:p text:style-name="P299"><text:span text:style-name="T349">Dichiarazione</text:span></text:p>
                  <text:p text:style-name="P299"><text:span text:style-name="T350">di conformità (o di rispon.za</text:span><text:span text:style-name="T351"><text:s/></text:span><text:span text:style-name="T352">)</text:span><text:span text:style-name="T353"/></text:p>
                </table:table-cell>
                <table:table-cell table:style-name="TableCell110207">
                  <text:p text:style-name="P299"><text:span text:style-name="T353">Collaudo</text:span></text:p>
                  <text:p text:style-name="P300"><text:span text:style-name="T353">(ove richiesto)</text:span></text:p>
                </table:table-cell>
                <table:table-cell table:style-name="TableCell110208">
                  <text:p text:style-name="P301"><text:span text:style-name="T353">Atto notorio</text:span></text:p>
                  <text:p text:style-name="P301"><text:span text:style-name="T353">(art. 6 D.P.R.<text:s/></text:span><text:span text:style-name="T354"><text:s/>n. 392/1994)</text:span><text:span text:style-name="T355"/></text:p>
                </table:table-cell>
                <table:table-cell table:style-name="TableCell110209" table:number-columns-spanned="2" table:number-rows-spanned="11">
                  <text:p text:style-name="P302"><text:span text:style-name="T355"/></text:p>
                  <text:p text:style-name="P302"><text:span text:style-name="T355"/></text:p>
                  <text:p text:style-name="P303"><text:span text:style-name="T355"/></text:p>
                </table:table-cell>
                <table:covered-table-cell/>
              </table:table-row>
              <table:table-row table:style-name="TableRow1103">
                <table:table-cell table:style-name="TableCell110300">
                  <text:p text:style-name="P306"><text:span text:style-name="T355"/></text:p>
                </table:table-cell>
                <table:table-cell table:style-name="TableCell110301">
                  <text:p text:style-name="P307"><text:span text:style-name="T355"/></text:p>
                </table:table-cell>
                <table:table-cell table:style-name="TableCell110302">
                  <text:p text:style-name="P308"><text:span text:style-name="T355"/></text:p>
                </table:table-cell>
                <table:table-cell table:style-name="TableCell110303">
                  <text:p text:style-name="P309"><text:span text:style-name="T355">Elettrico</text:span></text:p>
                </table:table-cell>
                <table:table-cell table:style-name="TableCell110304">
                  <text:p text:style-name="P309"><text:span text:style-name="T355">pg</text:span></text:p>
                </table:table-cell>
                <table:table-cell table:style-name="TableCell110305">
                  <text:p text:style-name="P309"><text:span text:style-name="T355"/></text:p>
                </table:table-cell>
                <table:table-cell table:style-name="TableCell110306">
                  <text:p text:style-name="P310"><text:span text:style-name="T355"/></text:p>
                </table:table-cell>
                <table:table-cell table:style-name="TableCell110307">
                  <text:p text:style-name="P310"><text:span text:style-name="T355"/></text:p>
                </table:table-cell>
                <table:table-cell table:style-name="TableCell110308">
                  <text:p text:style-name="P310"><text:span text:style-name="T355"/></text:p>
                </table:table-cell>
                <table:covered-table-cell>
                  <text:p text:style-name="P311"><text:span text:style-name="T355"><text:s/></text:span></text:p>
                </table:covered-table-cell>
                <table:covered-table-cell/>
              </table:table-row>
              <table:table-row table:style-name="TableRow1104">
                <table:table-cell table:style-name="TableCell110400">
                  <text:p text:style-name="P314"><text:span text:style-name="T355"/></text:p>
                </table:table-cell>
                <table:table-cell table:style-name="TableCell110401">
                  <text:p text:style-name="P314"><text:span text:style-name="T355"/></text:p>
                </table:table-cell>
                <table:table-cell table:style-name="TableCell110402">
                  <text:p text:style-name="P315"><text:span text:style-name="T355"/></text:p>
                </table:table-cell>
                <table:table-cell table:style-name="TableCell110403">
                  <text:p text:style-name="P316"><text:span text:style-name="T355">Radiotelevisivo ed elettronico</text:span></text:p>
                </table:table-cell>
                <table:table-cell table:style-name="TableCell110404">
                  <text:p text:style-name="P316"><text:span text:style-name="T355">pg</text:span></text:p>
                </table:table-cell>
                <table:table-cell table:style-name="TableCell110405">
                  <text:p text:style-name="P316"><text:span text:style-name="T355"/></text:p>
                </table:table-cell>
                <table:table-cell table:style-name="TableCell110406">
                  <text:p text:style-name="P317"><text:span text:style-name="T355"/></text:p>
                </table:table-cell>
                <table:table-cell table:style-name="TableCell110407">
                  <text:p text:style-name="P317"><text:span text:style-name="T355"/></text:p>
                </table:table-cell>
                <table:table-cell table:style-name="TableCell110408">
                  <text:p text:style-name="P317"><text:span text:style-name="T355"/></text:p>
                </table:table-cell>
                <table:covered-table-cell>
                  <text:p text:style-name="P318"><text:span text:style-name="T355"><text:s/></text:span></text:p>
                </table:covered-table-cell>
                <table:covered-table-cell/>
              </table:table-row>
              <table:table-row table:style-name="TableRow1105">
                <table:table-cell table:style-name="TableCell110500">
                  <text:p text:style-name="P321"><text:span text:style-name="T355"/></text:p>
                </table:table-cell>
                <table:table-cell table:style-name="TableCell110501">
                  <text:p text:style-name="P321"><text:span text:style-name="T355"/></text:p>
                </table:table-cell>
                <table:table-cell table:style-name="TableCell110502">
                  <text:p text:style-name="P322"><text:span text:style-name="T355"/></text:p>
                </table:table-cell>
                <table:table-cell table:style-name="TableCell110503">
                  <text:p text:style-name="P323"><text:span text:style-name="T355">Riscaldamento e climatizzazione</text:span></text:p>
                </table:table-cell>
                <table:table-cell table:style-name="TableCell110504">
                  <text:p text:style-name="P323"><text:span text:style-name="T355">pg</text:span></text:p>
                </table:table-cell>
                <table:table-cell table:style-name="TableCell110505">
                  <text:p text:style-name="P323"><text:span text:style-name="T355"/></text:p>
                </table:table-cell>
                <table:table-cell table:style-name="TableCell110506">
                  <text:p text:style-name="P324"><text:span text:style-name="T355"/></text:p>
                </table:table-cell>
                <table:table-cell table:style-name="TableCell110507">
                  <text:p text:style-name="P324"><text:span text:style-name="T355"/></text:p>
                </table:table-cell>
                <table:table-cell table:style-name="TableCell110508">
                  <text:p text:style-name="P324"><text:span text:style-name="T355"/></text:p>
                </table:table-cell>
                <table:covered-table-cell>
                  <text:p text:style-name="P325"><text:span text:style-name="T355"><text:s/></text:span></text:p>
                </table:covered-table-cell>
                <table:covered-table-cell/>
              </table:table-row>
              <table:table-row table:style-name="TableRow1106">
                <table:table-cell table:style-name="TableCell110600">
                  <text:p text:style-name="P328"><text:span text:style-name="T355"/></text:p>
                </table:table-cell>
                <table:table-cell table:style-name="TableCell110601">
                  <text:p text:style-name="P328"><text:span text:style-name="T355"/></text:p>
                </table:table-cell>
                <table:table-cell table:style-name="TableCell110602">
                  <text:p text:style-name="P329"><text:span text:style-name="T355"/></text:p>
                </table:table-cell>
                <table:table-cell table:style-name="TableCell110603">
                  <text:p text:style-name="P330"><text:span text:style-name="T355">Idrico sanitario</text:span></text:p>
                </table:table-cell>
                <table:table-cell table:style-name="TableCell110604">
                  <text:p text:style-name="P330"><text:span text:style-name="T355">pg</text:span></text:p>
                </table:table-cell>
                <table:table-cell table:style-name="TableCell110605">
                  <text:p text:style-name="P330"><text:span text:style-name="T355"/></text:p>
                </table:table-cell>
                <table:table-cell table:style-name="TableCell110606">
                  <text:p text:style-name="P331"><text:span text:style-name="T355"/></text:p>
                </table:table-cell>
                <table:table-cell table:style-name="TableCell110607">
                  <text:p text:style-name="P331"><text:span text:style-name="T355"/></text:p>
                </table:table-cell>
                <table:table-cell table:style-name="TableCell110608">
                  <text:p text:style-name="P331"><text:span text:style-name="T355"/></text:p>
                </table:table-cell>
                <table:covered-table-cell>
                  <text:p text:style-name="P332"><text:span text:style-name="T355"><text:s/></text:span></text:p>
                </table:covered-table-cell>
                <table:covered-table-cell/>
              </table:table-row>
              <table:table-row table:style-name="TableRow1107">
                <table:table-cell table:style-name="TableCell110700">
                  <text:p text:style-name="P335"><text:span text:style-name="T355"/></text:p>
                </table:table-cell>
                <table:table-cell table:style-name="TableCell110701">
                  <text:p text:style-name="P335"><text:span text:style-name="T355"/></text:p>
                </table:table-cell>
                <table:table-cell table:style-name="TableCell110702">
                  <text:p text:style-name="P336"><text:span text:style-name="T355"/></text:p>
                </table:table-cell>
                <table:table-cell table:style-name="TableCell110703">
                  <text:p text:style-name="P337"><text:span text:style-name="T355">Trasporto e utilizzazione gas</text:span></text:p>
                </table:table-cell>
                <table:table-cell table:style-name="TableCell110704">
                  <text:p text:style-name="P337"><text:span text:style-name="T355">pg</text:span></text:p>
                </table:table-cell>
                <table:table-cell table:style-name="TableCell110705">
                  <text:p text:style-name="P337"><text:span text:style-name="T355"/></text:p>
                </table:table-cell>
                <table:table-cell table:style-name="TableCell110706">
                  <text:p text:style-name="P338"><text:span text:style-name="T355"/></text:p>
                </table:table-cell>
                <table:table-cell table:style-name="TableCell110707">
                  <text:p text:style-name="P338"><text:span text:style-name="T355"/></text:p>
                </table:table-cell>
                <table:table-cell table:style-name="TableCell110708">
                  <text:p text:style-name="P338"><text:span text:style-name="T355"/></text:p>
                </table:table-cell>
                <table:covered-table-cell>
                  <text:p text:style-name="P339"><text:span text:style-name="T355"><text:s/></text:span></text:p>
                </table:covered-table-cell>
                <table:covered-table-cell/>
              </table:table-row>
              <table:table-row table:style-name="TableRow1108">
                <table:table-cell table:style-name="TableCell110800">
                  <text:p text:style-name="P342"><text:span text:style-name="T355"/></text:p>
                </table:table-cell>
                <table:table-cell table:style-name="TableCell110801">
                  <text:p text:style-name="P342"><text:span text:style-name="T355"/></text:p>
                </table:table-cell>
                <table:table-cell table:style-name="TableCell110802">
                  <text:p text:style-name="P343"><text:span text:style-name="T355"/></text:p>
                </table:table-cell>
                <table:table-cell table:style-name="TableCell110803">
                  <text:p text:style-name="P344"><text:span text:style-name="T355">Ascensori, montacarichi, etc</text:span></text:p>
                </table:table-cell>
                <table:table-cell table:style-name="TableCell110804">
                  <text:p text:style-name="P344"><text:span text:style-name="T355">pg</text:span></text:p>
                </table:table-cell>
                <table:table-cell table:style-name="TableCell110805">
                  <text:p text:style-name="P345"><text:span text:style-name="T355"/></text:p>
                </table:table-cell>
                <table:table-cell table:style-name="TableCell110806">
                  <text:p text:style-name="P346"><text:span text:style-name="T355"/></text:p>
                </table:table-cell>
                <table:table-cell table:style-name="TableCell110807">
                  <text:p text:style-name="P346"><text:span text:style-name="T355"/></text:p>
                </table:table-cell>
                <table:table-cell table:style-name="TableCell110808">
                  <text:p text:style-name="P346"><text:span text:style-name="T355"/></text:p>
                </table:table-cell>
                <table:covered-table-cell>
                  <text:p text:style-name="P347"><text:span text:style-name="T355"><text:s/></text:span></text:p>
                </table:covered-table-cell>
                <table:covered-table-cell/>
              </table:table-row>
              <table:table-row table:style-name="TableRow1109">
                <table:table-cell table:style-name="TableCell110900">
                  <text:p text:style-name="P350"><text:span text:style-name="T355"/></text:p>
                </table:table-cell>
                <table:table-cell table:style-name="TableCell110901">
                  <text:p text:style-name="P350"><text:span text:style-name="T355"/></text:p>
                </table:table-cell>
                <table:table-cell table:style-name="TableCell110902">
                  <text:p text:style-name="P351"><text:span text:style-name="T355"/></text:p>
                </table:table-cell>
                <table:table-cell table:style-name="TableCell110903">
                  <text:p text:style-name="P352"><text:span text:style-name="T355">Impianto protezione antincendio</text:span></text:p>
                </table:table-cell>
                <table:table-cell table:style-name="TableCell110904">
                  <text:p text:style-name="P352"><text:span text:style-name="T355">pg</text:span></text:p>
                </table:table-cell>
                <table:table-cell table:style-name="TableCell110905">
                  <text:p text:style-name="P352"><text:span text:style-name="T355"/></text:p>
                </table:table-cell>
                <table:table-cell table:style-name="TableCell110906">
                  <text:p text:style-name="P353"><text:span text:style-name="T355"/></text:p>
                </table:table-cell>
                <table:table-cell table:style-name="TableCell110907">
                  <text:p text:style-name="P353"><text:span text:style-name="T355"/></text:p>
                </table:table-cell>
                <table:table-cell table:style-name="TableCell110908">
                  <text:p text:style-name="P353"><text:span text:style-name="T355"/></text:p>
                </table:table-cell>
                <table:covered-table-cell>
                  <text:p text:style-name="P354"><text:span text:style-name="T355"><text:s/></text:span></text:p>
                </table:covered-table-cell>
                <table:covered-table-cell/>
              </table:table-row>
              <table:table-row table:style-name="TableRow1110">
                <table:table-cell table:style-name="TableCell111000">
                  <text:p text:style-name="P357"><text:span text:style-name="T355"/></text:p>
                </table:table-cell>
                <table:table-cell table:style-name="TableCell111001">
                  <text:p text:style-name="P357"><text:span text:style-name="T355"/></text:p>
                </table:table-cell>
                <table:table-cell table:style-name="TableCell111002">
                  <text:p text:style-name="P358"><text:span text:style-name="T355"/></text:p>
                </table:table-cell>
                <table:table-cell table:style-name="TableCell111003">
                  <text:p text:style-name="P359"><text:span text:style-name="T355">Impianto scariche atmosferiche</text:span></text:p>
                </table:table-cell>
                <table:table-cell table:style-name="TableCell111004">
                  <text:p text:style-name="P359"><text:span text:style-name="T355">pg</text:span></text:p>
                </table:table-cell>
                <table:table-cell table:style-name="TableCell111005">
                  <text:p text:style-name="P359"><text:span text:style-name="T355"/></text:p>
                </table:table-cell>
                <table:table-cell table:style-name="TableCell111006">
                  <text:p text:style-name="P360"><text:span text:style-name="T355"/></text:p>
                </table:table-cell>
                <table:table-cell table:style-name="TableCell111007">
                  <text:p text:style-name="P360"><text:span text:style-name="T355"/></text:p>
                </table:table-cell>
                <table:table-cell table:style-name="TableCell111008">
                  <text:p text:style-name="P360"><text:span text:style-name="T355"/></text:p>
                </table:table-cell>
                <table:covered-table-cell>
                  <text:p text:style-name="P361"><text:span text:style-name="T355"><text:s/></text:span></text:p>
                </table:covered-table-cell>
                <table:covered-table-cell/>
              </table:table-row>
              <table:table-row table:style-name="TableRow1111">
                <table:table-cell table:style-name="TableCell111100">
                  <text:p text:style-name="P363"><text:span text:style-name="T355"/></text:p>
                </table:table-cell>
                <table:table-cell table:style-name="TableCell111101">
                  <text:p text:style-name="P363"><text:span text:style-name="T355"/></text:p>
                </table:table-cell>
                <table:table-cell table:style-name="TableCell111102">
                  <text:p text:style-name="P364"><text:span text:style-name="T355"/></text:p>
                </table:table-cell>
                <table:table-cell table:style-name="TableCell111103">
                  <text:p text:style-name="P365"><text:span text:style-name="T355">Impianto linea vita (*)</text:span></text:p>
                </table:table-cell>
                <table:table-cell table:style-name="TableCell111104">
                  <text:p text:style-name="P365"><text:span text:style-name="T355">pg</text:span></text:p>
                </table:table-cell>
                <table:table-cell table:style-name="TableCell111105">
                  <text:p text:style-name="P365"><text:span text:style-name="T355"/></text:p>
                </table:table-cell>
                <table:table-cell table:style-name="TableCell111106">
                  <text:p text:style-name="P366"><text:span text:style-name="T355"/></text:p>
                </table:table-cell>
                <table:table-cell table:style-name="TableCell111107">
                  <text:p text:style-name="P366"><text:span text:style-name="T355"/></text:p>
                </table:table-cell>
                <table:table-cell table:style-name="TableCell111108">
                  <text:p text:style-name="P366"><text:span text:style-name="T355"/></text:p>
                </table:table-cell>
                <table:covered-table-cell>
                  <text:p text:style-name="P367"><text:span text:style-name="T355"><text:s/></text:span></text:p>
                </table:covered-table-cell>
                <table:covered-table-cell/>
              </table:table-row>
              <table:table-row table:style-name="TableRow1112">
                <table:table-cell table:style-name="TableCell111200">
                  <text:p text:style-name="P370"><text:span text:style-name="T355"/></text:p>
                </table:table-cell>
                <table:table-cell table:style-name="TableCell111201">
                  <text:p text:style-name="P370"><text:span text:style-name="T355"/></text:p>
                </table:table-cell>
                <table:table-cell table:style-name="TableCell111202">
                  <text:p text:style-name="P371"><text:span text:style-name="T355"/></text:p>
                </table:table-cell>
                <table:table-cell table:style-name="TableCell111203">
                  <text:p text:style-name="P372"><text:span text:style-name="T355">Impianto__________________</text:span></text:p>
                </table:table-cell>
                <table:table-cell table:style-name="TableCell111204">
                  <text:p text:style-name="P372"><text:span text:style-name="T355">pg</text:span></text:p>
                </table:table-cell>
                <table:table-cell table:style-name="TableCell111205">
                  <text:p text:style-name="P372"><text:span text:style-name="T355"/></text:p>
                </table:table-cell>
                <table:table-cell table:style-name="TableCell111206">
                  <text:p text:style-name="P373"><text:span text:style-name="T355"/></text:p>
                </table:table-cell>
                <table:table-cell table:style-name="TableCell111207">
                  <text:p text:style-name="P373"><text:span text:style-name="T355"/></text:p>
                </table:table-cell>
                <table:table-cell table:style-name="TableCell111208">
                  <text:p text:style-name="P373"><text:span text:style-name="T355"/></text:p>
                </table:table-cell>
                <table:covered-table-cell>
                  <text:p text:style-name="P374"><text:span text:style-name="T355"><text:s/></text:span></text:p>
                </table:covered-table-cell>
                <table:covered-table-cell/>
              </table:table-row>
            </table:table>
            <text:p text:style-name="P376"><text:span text:style-name="T3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56">(*) ex art. 5 del Decreto Assessoriale del 5 settembre 2012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 table:number-columns-spanned="3">
            <text:p text:style-name="P380"><text:span text:style-name="T357"/></text:p>
            <text:p text:style-name="P381"><text:span text:style-name="T358">2)<text:s/></text:span><text:span text:style-name="T359">Sicurezza statica e sismica</text:span><text:span text:style-name="T360"/></text:p>
          </table:table-cell>
          <table:covered-table-cell/>
          <table:covered-table-cell/>
        </table:table-row>
        <table:table-row table:style-name="TableRow1201">
          <table:table-cell table:style-name="TableCell120100">
            <text:p text:style-name="P384"><text:span text:style-name="T360"/></text:p>
          </table:table-cell>
          <table:table-cell table:style-name="TableCell120101">
            <text:p text:style-name="P385"><text:span text:style-name="T361"><text:s/>che l’intervento:</text:span></text:p>
            <text:p text:style-name="P386"><text:span text:style-name="T362"><text:s text:c="11"/>2.1<text:s/></text:span><text:span text:style-name="T363">non ha interessato<text:s/></text:span><text:span text:style-name="T364">le strutture dell’edificio;</text:span></text:p>
            <text:p text:style-name="P387"><text:span text:style-name="T364"><text:s text:c="11"/>2.2<text:s/></text:span><text:span text:style-name="T365">ha interessato<text:s/></text:span><text:span text:style-name="T366">le strutture dell'edificio e pertanto:</text:span></text:p>
            <text:p text:style-name="P388"><text:span text:style-name="T367"><text:s text:c="16"/></text:span><text:span text:style-name="T368">2.2.1<text:s/></text:span><text:span text:style-name="T369">per nuove costruzioni:</text:span></text:p>
            <text:p text:style-name="P389"><text:span text:style-name="T370"><text:s text:c="32"/>2.2.1.1<text:s/></text:span><text:span text:style-name="T371">si allega certificato di collaudo statico, munito dell’attestazione di avvenuto </text:span></text:p>
            <text:p text:style-name="P390"><text:span text:style-name="T371"><text:s text:c="39"/>deposito<text:s text:c="2"/></text:span><text:span text:style-name="T372">(Cap. 9, d.m.14 gennaio 2008 e art. 67 del d.P.R. n. 380/2001);</text:span></text:p>
            <text:p text:style-name="P391"><text:span text:style-name="T372"><text:s text:c="16"/>2.2.2<text:s/></text:span><text:span text:style-name="T373">per edifici esistenti:</text:span></text:p>
            <text:p text:style-name="P392"><text:span text:style-name="T374"><text:s text:c="22"/>2.2.2.1<text:s/></text:span><text:span text:style-name="T375">si comunicano gli estremi del certificato di collaudo statico</text:span><text:span text:style-name="T376">, depositato<text:s text:c="28"/></text:span></text:p>
            <text:p text:style-name="P393"><text:span text:style-name="T376"><text:s text:c="29"/>presso ____________________ con prot./n._________ del ____/____/_______;</text:span></text:p>
            <text:p text:style-name="P394"><text:span text:style-name="T377"><text:s text:c="26"/></text:span><text:span text:style-name="T378">2.2.2.2<text:s/></text:span><text:span text:style-name="T379">si allega la dichiarazione di regolare esecuzione per gli interventi di riparazione e per gli interventi locali sulle costruzioni esistenti, come definiti dalla normativa tecnica<text:s text:c="4"/></text:span><text:span text:style-name="T380">(prevista dall’art. 67, c. 8-bis del d.P.R. n. 380/2001);</text:span></text:p>
            <text:p text:style-name="P395"><text:span text:style-name="T380"><text:s text:c="23"/>2.2.2.3<text:s text:c="4"/></text:span><text:span text:style-name="T381">si comunicano gli estremi della dichiarazione di regolare esecuzione per gli<text:s text:c="2"/>interventi di riparazione e per gli interventi locali sulle costruzioni esistenti, come definiti dalla normativa tecnica,<text:s/></text:span><text:span text:style-name="T382">depositato presso ___________________________ con prot./n. __________ del ____/____/_______;</text:span></text:p>
            <text:p text:style-name="P396"><text:span text:style-name="T382"><text:s text:c="7"/>2.2.3<text:s/></text:span><text:span text:style-name="T383">per edifici in sanatoria</text:span><text:span text:style-name="T384">(articolo 14, L.R. 16/2016)</text:span></text:p>
            <text:p text:style-name="P397"><text:span text:style-name="T384"><text:s text:c="32"/>2.2.3.1 Parere di sussistenza opere eseguite (L.R. n. 4/2003 art. 110 – L.64/74 art. 21) </text:span></text:p>
            <text:p text:style-name="P398"><text:span text:style-name="T384"><text:s text:c="32"/>2.2.3.2<text:s text:c="2"/>Dichiarazione di non pregiudizio statico (art. 7, L.r. n. 26/1986)</text:span></text:p>
            <text:p text:style-name="P399"><text:span text:style-name="T384"><text:s text:c="17"/>2.2.4<text:s/></text:span><text:span text:style-name="T385">per edifici regolarizzati con condono edilizio</text:span></text:p>
            <text:p text:style-name="P400"><text:span text:style-name="T386"><text:s text:c="32"/>2.2.4.1<text:s text:c="3"/>Certificato di idoneità statica/sismica, con attestazione dell’avvenuto </text:span></text:p>
            <text:p text:style-name="P400"><text:span text:style-name="T386"><text:s text:c="37"/>deposito<text:s text:c="2"/>all’Ufficio del Genio Civile competente, per le strutture condonate ai sensi<text:s text:c="3"/></text:span></text:p>
            <text:p text:style-name="P400"><text:span text:style-name="T386"><text:s text:c="37"/>delle L. 47/85, L. 724/94 e L. 326/200 con volume superiore ai 450 mc.</text:span></text:p>
            <text:p text:style-name="P401"><text:span text:style-name="T386"><text:s text:c="32"/>2.2.4.2<text:s text:c="3"/>Certificato di idoneità statica/sismica per le strutture condonate ai sensi delle L. 47/85, L. 724/94 e L. 326/200 con volume inferiore ai 450 mc.</text:span></text:p>
            <text:p text:style-name="P402"><text:span text:style-name="T387"><text:s text:c="33"/></text:span><text:span text:style-name="T388">2.2.4.3<text:s text:c="2"/>Dichiarazione di non pregiudizio statico (art. 7, L.r. n. 26/1986)</text:span></text:p>
            <text:p text:style-name="P403"><text:span text:style-name="T388"><text:s/></text:span><text:span text:style-name="T389"><text:s text:c="17"/></text:span><text:span text:style-name="T390">2.2.5 altro______________________________________<text:s text:c="2"/></text:span><text:span text:style-name="T391"/></text:p>
          </table:table-cell>
          <table:table-cell table:style-name="TableCell120102">
            <text:p text:style-name="P404"><text:span text:style-name="T391"/></text:p>
          </table:table-cell>
        </table:table-row>
      </table:table>
      <text:p text:style-name="P406"><text:span text:style-name="T391"/></text:p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 table:number-columns-spanned="2">
            <text:p text:style-name="P408"><text:span text:style-name="T392">3)<text:s/></text:span><text:span text:style-name="T393">Prestazione energetica degli edifici</text:span><text:span text:style-name="T394">(d.lgs. n. 192/2005)</text:span><text:span text:style-name="T395"/></text:p>
          </table:table-cell>
          <table:covered-table-cell/>
        </table:table-row>
        <table:table-row table:style-name="TableRow1301">
          <table:table-cell table:style-name="TableCell130100">
            <text:p text:style-name="P411"><text:span text:style-name="T396"><text:s/></text:span><text:span text:style-name="T397">che l’intervento</text:span><text:span text:style-name="T398">:</text:span></text:p>
            <text:p text:style-name="P411"><text:span text:style-name="T399"><text:s text:c="4"/></text:span><text:span text:style-name="T400"><text:s/>3.1<text:s/></text:span><text:span text:style-name="T401">non è soggetto<text:s/></text:span><text:span text:style-name="T402">all'osservanza dei requisiti minimi di prestazione energetica;</text:span></text:p>
            <text:p text:style-name="P412"><text:span text:style-name="T403"><text:s text:c="5"/></text:span><text:span text:style-name="T404"><text:s/>3.2<text:s/></text:span><text:span text:style-name="T405">è soggetto<text:s/></text:span><text:span text:style-name="T406">all'osservanza dei requisiti minimi di prestazione energetica, e pertanto si allega attestato<text:s text:c="4"/>di qualificazione energetica (APE) dell'edificio o dell'unità immobiliare, redatto da tecnico abilitato</text:span><text:span text:style-name="T407"/></text:p>
          </table:table-cell>
          <table:table-cell table:style-name="TableCell130101">
            <text:p text:style-name="P413"><text:span text:style-name="T407"/></text:p>
          </table:table-cell>
        </table:table-row>
      </table:table>
      <text:p text:style-name="P415"><text:span text:style-name="T407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>
            <text:p text:style-name="P417"><text:span text:style-name="T407"/></text:p>
          </table:table-cell>
          <table:table-cell table:style-name="TableCell140001">
            <text:p text:style-name="P417"><text:span text:style-name="T407"/></text:p>
          </table:table-cell>
          <table:table-cell table:style-name="TableCell140002" table:number-columns-spanned="3">
            <text:p text:style-name="P418"><text:span text:style-name="T408">4)<text:s/></text:span><text:span text:style-name="T409">Barriere architettoniche</text:span><text:span text:style-name="T410"/></text:p>
          </table:table-cell>
          <table:covered-table-cell/>
          <table:covered-table-cell/>
          <table:table-cell table:style-name="TableCell140005">
            <text:p text:style-name="P419"><text:span text:style-name="T410"/></text:p>
          </table:table-cell>
        </table:table-row>
        <table:table-row table:style-name="TableRow1401">
          <table:table-cell table:style-name="TableCell140100">
            <text:p text:style-name="P422"><text:span text:style-name="T410"/></text:p>
          </table:table-cell>
          <table:table-cell table:style-name="TableCell140101" table:number-columns-spanned="3">
            <text:p text:style-name="P423"><text:span text:style-name="T411"><text:s text:c="2"/></text:span><text:span text:style-name="T412">che l’intervento</text:span><text:span text:style-name="T413">:</text:span></text:p>
            <text:p text:style-name="P424"><text:span text:style-name="T413"><text:s text:c="2"/></text:span><text:span text:style-name="T414"><text:s text:c="2"/></text:span><text:span text:style-name="T415">4.1<text:s text:c="4"/></text:span><text:span text:style-name="T416">non è soggetto<text:s/></text:span><text:span text:style-name="T417">alle prescrizioni sull'abbattimento delle barriere architettoniche di cui al d.P.R. n. 380/ 2001 e al d.m. 14 giugno 1989, n. 236 o della corrispondente normativa regionale; </text:span></text:p>
            <text:p text:style-name="P425"><text:span text:style-name="T417"><text:s text:c="4"/>4.2<text:s text:c="4"/>interessa un<text:s/></text:span><text:span text:style-name="T418">edificio privato<text:s/></text:span><text:span text:style-name="T419">ed<text:s/></text:span><text:span text:style-name="T420">è soggetto<text:s/></text:span><text:span text:style-name="T421">alle prescrizioni degli articoli 77 e seguenti del d.P.R. n. 380/2001 e del d.m. n. 236/1989, e pertanto le opere realizzate sono conformi alla<text:s text:c="3"/>normativa in materia di superamento delle barriere architettoniche ai sensi art.11 del d.m. n. 236/1989 e a quanto previsto nel titolo edilizio;</text:span></text:p>
            <text:p text:style-name="P426"><text:span text:style-name="T421"><text:s text:c="4"/>4.3<text:s text:c="4"/>interessa un<text:s/></text:span><text:span text:style-name="T422">edificio privato aperto al pubblico<text:s/></text:span><text:span text:style-name="T423">ed<text:s/></text:span><text:span text:style-name="T424">è soggetto<text:s/></text:span><text:span text:style-name="T425">alle prescrizioni degli articoli 82 e seguenti del d.P.R. n. 380/2001 e del d.m. 236/1989 e pertanto le opere realizzate sono conformi alla normativa in materia di superamento delle barriere architettoniche ai sensi dell'art. 82, comma 4, del d.P.R. n. 380/2001 e s.m.i..</text:span><text:span text:style-name="T426"/></text:p>
          </table:table-cell>
          <table:covered-table-cell/>
          <table:covered-table-cell/>
          <table:table-cell table:style-name="TableCell140104">
            <text:p text:style-name="P427"><text:span text:style-name="T426"/></text:p>
          </table:table-cell>
          <table:table-cell table:style-name="TableCell140105">
            <text:p text:style-name="P427"><text:span text:style-name="T426"/></text:p>
          </table:table-cell>
        </table:table-row>
        <table:table-row table:style-name="TableRow1402">
          <table:table-cell table:style-name="TableCell140200">
            <text:p text:style-name="P430"><text:span text:style-name="T426"/></text:p>
          </table:table-cell>
          <table:table-cell table:style-name="TableCell140201" table:number-columns-spanned="5">
            <text:p text:style-name="P431"><text:span text:style-name="T426"/></text:p>
            <text:p text:style-name="P432"><text:span text:style-name="T427">5)<text:s/></text:span><text:span text:style-name="T428">Documentazione catastale</text:span><text:span text:style-name="T429"/></text:p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300">
            <text:p text:style-name="P435"><text:span text:style-name="T429"/></text:p>
          </table:table-cell>
          <table:table-cell table:style-name="TableCell140301" table:number-columns-spanned="3">
            <text:p text:style-name="P436"><text:span text:style-name="T430"><text:s text:c="2"/></text:span><text:span text:style-name="T431">che l’intervento:</text:span></text:p>
            <text:p text:style-name="P437"><text:span text:style-name="T432"><text:s text:c="4"/>5.1 non ha comportato variazione dell'iscrizione catastale</text:span></text:p>
            <text:p text:style-name="P438"><text:span text:style-name="T432"><text:s text:c="4"/>5.2 comporta variazione dell'iscrizione catastale</text:span></text:p>
            <text:p text:style-name="P439"><text:span text:style-name="T432"><text:s text:c="16"/>Si comunicano gli estremi dell’avvenuta dichiarazione di aggiornamento catastale:</text:span></text:p>
            <text:p text:style-name="P440"><text:span text:style-name="T432"><text:s text:c="21"/>prot./n. __________ del ____/____/_______</text:span><text:span text:style-name="T433"/></text:p>
          </table:table-cell>
          <table:covered-table-cell/>
          <table:covered-table-cell/>
          <table:table-cell table:style-name="TableCell140304" table:number-columns-spanned="2">
            <text:p text:style-name="P441"><text:span text:style-name="T433"/></text:p>
          </table:table-cell>
          <table:covered-table-cell/>
        </table:table-row>
        <table:table-row table:style-name="TableRow1404">
          <table:table-cell table:style-name="TableCell140400" table:number-columns-spanned="6">
            <text:p text:style-name="P444"><text:span text:style-name="T434"><text:s text:c="3"/></text:span></text:p>
            <text:p text:style-name="P445"><text:span text:style-name="T434"><text:s/>6)<text:s/></text:span><text:span text:style-name="T435">Toponomastica</text:span><text:span text:style-name="T4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500">
            <text:p text:style-name="P448"><text:span text:style-name="T436"/></text:p>
          </table:table-cell>
          <table:table-cell table:style-name="TableCell140501" table:number-columns-spanned="3">
            <text:p text:style-name="P449"><text:span text:style-name="T437"><text:s text:c="2"/></text:span><text:span text:style-name="T438">che l’intervento:</text:span></text:p>
            <text:p text:style-name="P450"><text:span text:style-name="T439"><text:s text:c="4"/></text:span><text:span text:style-name="T440"><text:s/>6.1 non comporta variazione di numerazione civica</text:span></text:p>
            <text:p text:style-name="P450"><text:span text:style-name="T440"><text:s text:c="4"/>6.2 comporta variazione di numerazione civica, e</text:span></text:p>
            <text:p text:style-name="P451"><text:span text:style-name="T440"><text:s text:c="4"/>6.2.1 si allega richiesta di assegnazione o aggiornamento di numerazione civica</text:span></text:p>
            <text:p text:style-name="P452"><text:span text:style-name="T440"><text:s text:c="12"/>6.2.2 si comunicano gli estremi della richiesta di assegnazione o aggiornamento di numerazione<text:s text:c="20"/></text:span></text:p>
            <text:p text:style-name="P453"><text:span text:style-name="T440"><text:s text:c="17"/>civica, già presentata all'amministrazione comunale, prot./n._______ del<text:s text:c="2"/>____/____/_______</text:span><text:span text:style-name="T441"/></text:p>
          </table:table-cell>
          <table:covered-table-cell/>
          <table:covered-table-cell/>
          <table:table-cell table:style-name="TableCell140504" table:number-columns-spanned="2">
            <text:p text:style-name="P454"><text:span text:style-name="T441"/></text:p>
          </table:table-cell>
          <table:covered-table-cell/>
        </table:table-row>
        <table:table-row table:style-name="TableRow1406">
          <table:table-cell table:style-name="TableCell140600" table:number-columns-spanned="3">
            <text:p text:style-name="P457"><text:span text:style-name="T442">DICHIARAZIONI, AI FINI DELL'AGIBILITÀ, SUL RISPETTO DI OBBLIGHI IMPOSTI ESCLUSIVAMENTE DALLA NORMATIVA REGIONALE<text:s/></text:span><text:span text:style-name="T443">()</text:span><text:span text:style-name="T444"/></text:p>
          </table:table-cell>
          <table:covered-table-cell/>
          <table:covered-table-cell/>
          <table:table-cell table:style-name="TableCell140603" table:number-columns-spanned="3">
            <text:p text:style-name="P458"><text:span text:style-name="T444"/></text:p>
          </table:table-cell>
          <table:covered-table-cell/>
          <table:covered-table-cell/>
        </table:table-row>
      </table:table>
      <text:p text:style-name="P460"><text:span text:style-name="T445">ALTRE SEGNALAZIONI E COMUNICAZIONI</text:span></text:p>
      <table:table table:style-name="Table15">
        <table:table-column table:style-name="TableColumn1500"/>
        <table:table-column table:style-name="TableColumn1501"/>
        <table:table-column table:style-name="TableColumn1502"/>
        <table:table-row table:style-name="TableRow1500">
          <table:table-cell table:style-name="TableCell150000" table:number-columns-spanned="3">
            <text:p text:style-name="P462"><text:span text:style-name="T447"><text:s/>7)<text:s/></text:span><text:span text:style-name="T448">Prevenzione incendi</text:span><text:span text:style-name="T449"/></text:p>
          </table:table-cell>
          <table:covered-table-cell/>
          <table:covered-table-cell/>
        </table:table-row>
        <table:table-row table:style-name="TableRow1501">
          <table:table-cell table:style-name="TableCell150100">
            <text:p text:style-name="P465"><text:span text:style-name="T449"/></text:p>
          </table:table-cell>
          <table:table-cell table:style-name="TableCell150101">
            <text:p text:style-name="P466"><text:span text:style-name="T450"><text:s text:c="2"/></text:span><text:span text:style-name="T451">I lavori realizzati:</text:span></text:p>
            <text:p text:style-name="P467"><text:span text:style-name="T452"><text:s text:c="3"/>7.1<text:s text:c="2"/></text:span><text:span text:style-name="T453">non hanno<text:s/></text:span><text:span text:style-name="T454">comportato variazioni alle condizioni di sicurezza antincendio dell'immobile e non è previsto lo svolgimento di attività soggette al controllo dei Vigili del Fuoco, ai sensi del d.P.R. n.<text:s text:c="4"/>151/2011, allegato I</text:span></text:p>
            <text:p text:style-name="P467"><text:span text:style-name="T454"><text:s text:c="3"/>7.2<text:s text:c="2"/></text:span><text:span text:style-name="T455">hanno comportato<text:s/></text:span><text:span text:style-name="T456">variazioni alle condizioni di sicurezza antincendio dell'immobile ed è previsto lo svolgimento di attività soggette al controllo dei Vigili del Fuoco e pertanto si allega SCIA, ai sensi dell'art. 4, comma 1, del d.P.R. n.151/2011</text:span><text:span text:style-name="T457"/></text:p>
          </table:table-cell>
          <table:table-cell table:style-name="TableCell150102">
            <text:p text:style-name="P468"><text:span text:style-name="T457"/></text:p>
          </table:table-cell>
        </table:table-row>
      </table:table>
      <text:p text:style-name="P470"><text:span text:style-name="T457"/></text:p>
      <text:p text:style-name="P471"><text:span text:style-name="T458">8) Impianto di ascensori o montacarichi<text:s/></text:span><text:span text:style-name="T459">()</text:span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473"><text:span text:style-name="T461">Con riferimento agli impianti di ascensori (o ai montacarichi o altro apparecchio di sollevamento rispondenti alla definizione di ascensore, al cui velocità di spostamento non supera 0,15 m/s, non destinati ad un servizio pubblico di trasporto):</text:span></text:p>
            <text:p text:style-name="P474"><text:span text:style-name="T461"><text:s text:c="2"/>8.1<text:s text:c="2"/>la presente segnalazione ha il valore e gli effetti di comunicazione al Comune, o alla provincia autonoma competente, ai sensi dell’art. 12, commi 1, 2 e 2-bis, del d.P.R. n. 162/1999, come modificato dal D.P.R. n. 23/2017, ai fini dell’assegnazione all’impianto della matricola; </text:span></text:p>
            <text:p text:style-name="P475"><text:span text:style-name="T461"><text:s text:c="2"/>8.2<text:s text:c="3"/>la comunicazione, presentata prima della segnalazione certificata di agibilità, è reperibile<text:s text:c="2"/>presso<text:s text:c="4"/></text:span></text:p>
            <text:p text:style-name="P475"><text:span text:style-name="T461"><text:s text:c="15"/>l'amministrazione comunale, prot./n.____________________ del ____/____/_______</text:span><text:span text:style-name="T462"/></text:p>
          </table:table-cell>
          <table:table-cell table:style-name="TableCell160001">
            <text:p text:style-name="P476"><text:span text:style-name="T462"/></text:p>
          </table:table-cell>
        </table:table-row>
        <table:table-row table:style-name="TableRow1601">
          <table:table-cell table:style-name="TableCell160100" table:number-columns-spanned="2">
            <text:p text:style-name="P479"><text:span text:style-name="T462"/></text:p>
            <text:p text:style-name="P480"><text:span text:style-name="T463">9) Dichiarazioni sul rispetto della normativa sulla privacy</text:span><text:span text:style-name="T464"/></text:p>
          </table:table-cell>
          <table:covered-table-cell/>
        </table:table-row>
        <table:table-row table:style-name="TableRow1602">
          <table:table-cell table:style-name="TableCell160200">
            <text:p text:style-name="P483"><text:span text:style-name="T465"><text:s text:c="2"/></text:span><text:span text:style-name="T466">di aver letto l’informativa sul trattamento dei dati personali posta al termine del presente modulo</text:span><text:span text:style-name="T467"/></text:p>
          </table:table-cell>
          <table:table-cell table:style-name="TableCell160201">
            <text:p text:style-name="P484"><text:span text:style-name="T467"/></text:p>
          </table:table-cell>
        </table:table-row>
      </table:table>
      <text:p text:style-name="P486"><text:span text:style-name="T467"/></text:p>
      <text:p text:style-name="P486"><text:span text:style-name="T468">Luogo e Data<text:s text:c="2"/>__________________________<text:s text:c="49"/>Il Professionista Abilitato<text:s/></text:span><text:span text:style-name="T469">()</text:span></text:p>
      <text:p text:style-name="P487"><text:span text:style-name="T470"><text:tab/><text:tab/><text:tab/><text:tab/><text:tab/><text:tab/><text:tab/><text:tab/><text:tab/><text:tab/><text:s text:c="4"/></text:span><text:span text:style-name="T471">(timbro e firma)</text:span></text:p>
      <text:p text:style-name="P487"><text:span text:style-name="T472"/></text:p>
      <text:p text:style-name="P488"><text:span text:style-name="T473"><text:tab/><text:tab/><text:tab/><text:tab/><text:tab/><text:tab/><text:tab/><text:tab/><text:tab/>_______________________________</text:span></text:p>
      <text:p text:style-name="P489"><text:span text:style-name="T474"/></text:p>
      <text:p text:style-name="P490"><text:span text:style-name="T475">INFORMATIVA SULLA PRIVACY (ART. 13 del d.lgs. n. 196/2003)</text:span></text:p>
      <text:p text:style-name="P491"><text:span text:style-name="T476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91"><text:span text:style-name="T477">Finalità del trattamento</text:span><text:span text:style-name="T478">. I dati personali saranno utilizzati dagli uffici nell’ambito del procedimento per il quale la dichiarazione viene resa.</text:span></text:p>
      <text:p text:style-name="P491"><text:span text:style-name="T479">Modalità del trattamento</text:span><text:span text:style-name="T480">. I dati saranno trattati dagli incaricati sia con strumenti cartacei sia con strumenti informatici a disposizione degli uffici.</text:span></text:p>
      <text:p text:style-name="P491"><text:span text:style-name="T481">Ambito di comunicazione</text:span><text:span text:style-name="T482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91"><text:span text:style-name="T483">Diritti</text:span><text:span text:style-name="T48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92"><text:span text:style-name="T484">Il Responsabile del procedimento: SUAP/SUE di ____________________________</text:span></text:p>
      <text:p text:style-name="P493"><text:span text:style-name="T485"/></text:p>
      <text:p text:style-name="P493"><text:span text:style-name="T485"/></text:p>
      <text:p text:style-name="P493"><text:span text:style-name="T485"/></text:p>
      <text:p text:style-name="P493"><text:span text:style-name="T485"/></text:p>
      <text:p text:style-name="P493"><text:span text:style-name="T485"/></text:p>
      <text:p text:style-name="P493"><text:span text:style-name="T485"/></text:p>
      <text:p text:style-name="P493"><text:span text:style-name="T485"/></text:p>
      <text:p text:style-name="P493"><text:span text:style-name="T485"/></text:p>
      <text:p text:style-name="P493"><text:span text:style-name="T485"/></text:p>
      <text:p text:style-name="P493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5"/></text:p>
      <text:p text:style-name="P494"><text:span text:style-name="T486">SEZIONE C</text:span></text:p>
      <text:p text:style-name="P495"><text:span text:style-name="T487">S</text:span><text:span text:style-name="T488">OGGETTI COINVOLTI</text:span></text:p>
      <table:table table:style-name="Table17">
        <table:table-column table:style-name="TableColumn1700"/>
        <table:table-column table:style-name="TableColumn1701"/>
        <table:table-row table:style-name="TableRow1700">
          <table:table-cell table:style-name="TableCell170000" table:number-columns-spanned="2">
            <text:p text:style-name="P497"><text:span text:style-name="T490">1. TITOLARI<text:s/></text:span><text:span text:style-name="T491">(compilare solo in caso di più di un titolare)</text:span><text:span text:style-name="T492"/></text:p>
          </table:table-cell>
          <table:covered-table-cell/>
        </table:table-row>
        <table:table-row table:style-name="TableRow1701">
          <table:table-cell table:style-name="TableCell170100">
            <text:p text:style-name="P500"><text:span text:style-name="T492"/></text:p>
          </table:table-cell>
          <table:table-cell table:style-name="TableCell170101">
            <text:p text:style-name="P501"><text:span text:style-name="T493">Cognome e<text:s/></text:span><text:span text:style-name="T494">Nome<text:s/></text:span><text:span text:style-name="T495">____________________________________________________________</text:span></text:p>
            <text:p text:style-name="P502"><text:span text:style-name="T496">codice fiscale<text:s/></text:span><text:span text:style-name="T497">|__|__|__|__|__|__|__|__|__|__|__|__|__|__|__|__|</text:span></text:p>
            <text:p text:style-name="P503"><text:span text:style-name="T498">(I seguenti campi sono da compilare solo qualora i dati siano diversi da quelli indicati nei titoli/comunicazioni che hanno legittimato l’intervento)</text:span></text:p>
            <text:p text:style-name="P504"><text:span text:style-name="T499">nato a<text:s/></text:span><text:span text:style-name="T500">_______________________<text:s/></text:span><text:span text:style-name="T501">prov.<text:s/></text:span><text:span text:style-name="T502">|__|__|<text:s/></text:span><text:span text:style-name="T503">stato<text:s/></text:span><text:span text:style-name="T504">_____________________­­­­­­_____________</text:span></text:p>
            <text:p text:style-name="P504"><text:span text:style-name="T505">nato il<text:s/></text:span><text:span text:style-name="T506">|__|__|__|__|__|__|__|__|</text:span></text:p>
            <text:p text:style-name="P504"><text:span text:style-name="T507">residente in<text:s/></text:span><text:span text:style-name="T508">_______________________<text:s/></text:span><text:span text:style-name="T509">prov.<text:s/></text:span><text:span text:style-name="T510">|__|__|<text:s/></text:span><text:span text:style-name="T511">Stato<text:s/></text:span><text:span text:style-name="T512">_____________________________</text:span></text:p>
            <text:p text:style-name="P504"><text:span text:style-name="T513">Indirizzo<text:s/></text:span><text:span text:style-name="T514">___________________________________<text:s/></text:span><text:span text:style-name="T515">n. _________ C.A.P.<text:s/></text:span><text:span text:style-name="T516">|__|__|__|__|__|</text:span></text:p>
            <text:p text:style-name="P504"><text:span text:style-name="T517">posta elettronica<text:s/></text:span><text:span text:style-name="T518">________________________________________________</text:span></text:p>
            <text:p text:style-name="P504"><text:span text:style-name="T519"/></text:p>
            <text:p text:style-name="P505"><text:span text:style-name="T520">Cognome e Nome<text:s/></text:span><text:span text:style-name="T521">______________________________________________________________</text:span></text:p>
            <text:p text:style-name="P506"><text:span text:style-name="T522">codice fiscale<text:s/></text:span><text:span text:style-name="T523">|__|__|__|__|__|__|__|__|__|__|__|__|__|__|__|__|</text:span></text:p>
            <text:p text:style-name="P507"><text:span text:style-name="T524">(I seguenti campi sono da compilare solo qualora i dati siano diversi da quelli indicati nei titoli/comunicazioni che hanno legittimato l’intervento)</text:span></text:p>
            <text:p text:style-name="P508"><text:span text:style-name="T525">nato a<text:s/></text:span><text:span text:style-name="T526">_______________________<text:s/></text:span><text:span text:style-name="T527">prov.<text:s/></text:span><text:span text:style-name="T528">|__|__|<text:s/></text:span><text:span text:style-name="T529">stato<text:s/></text:span><text:span text:style-name="T530">__________________________________</text:span></text:p>
            <text:p text:style-name="P509"><text:span text:style-name="T531">nato il<text:s/></text:span><text:span text:style-name="T532">|__|__|__|__|__|__|__|__|</text:span></text:p>
            <text:p text:style-name="P510"><text:span text:style-name="T533">residente in<text:s/></text:span><text:span text:style-name="T534">_______________________<text:s/></text:span><text:span text:style-name="T535">prov.<text:s/></text:span><text:span text:style-name="T536">|__|__|<text:s/></text:span><text:span text:style-name="T537">Stato<text:s/></text:span><text:span text:style-name="T538">_____________________________</text:span></text:p>
            <text:p text:style-name="P510"><text:span text:style-name="T539">Indirizzo<text:s/></text:span><text:span text:style-name="T540">___________________________________<text:s/></text:span><text:span text:style-name="T541">n. _________ C.A.P.<text:s/></text:span><text:span text:style-name="T542">|__|__|__|__|__|</text:span></text:p>
            <text:p text:style-name="P510"><text:span text:style-name="T543">posta elettronica<text:s/></text:span><text:span text:style-name="T544">________________________________________________</text:span><text:span text:style-name="T545"/></text:p>
          </table:table-cell>
        </table:table-row>
      </table:table>
      <text:p text:style-name="P512"><text:span text:style-name="T546">(I seguenti campi sono da compilare solo qualora i dati siano diversi da quelli indicati nei titoli/comunicazioni che hanno legittimato l’intervento)</text:span></text:p>
      <text:p text:style-name="P513"><text:span text:style-name="T547"/></text:p>
      <text:p text:style-name="P514"><text:span text:style-name="T548">Data e luogo ____________________________<text:s text:c="59"/>Il/I Dichiarante/i</text:span></text:p>
      <text:p text:style-name="P514"><text:span text:style-name="T548"><text:tab/><text:tab/><text:tab/><text:tab/><text:tab/><text:tab/><text:tab/><text:tab/><text:tab/>_____________________________</text:span></text:p>
      <text:p text:style-name="P515"><text:span text:style-name="T549"/></text:p>
      <text:p text:style-name="P515"><text:span text:style-name="T549"/></text:p>
      <text:p text:style-name="P516"><text:span text:style-name="T550">INFORMATIVA SULLA PRIVACY (ART. 13 del d.lgs. n. 196/2003)</text:span></text:p>
      <text:p text:style-name="P517"><text:span text:style-name="T551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517"><text:span text:style-name="T552">Finalità del trattamento</text:span><text:span text:style-name="T553">. I dati personali saranno utilizzati dagli uffici nell’ambito del procedimento per il quale la dichiarazione viene resa.</text:span></text:p>
      <text:p text:style-name="P517"><text:span text:style-name="T554">Modalità del trattamento</text:span><text:span text:style-name="T555">. I dati saranno trattati dagli incaricati sia con strumenti cartacei sia con strumenti informatici a disposizione degli uffici.</text:span></text:p>
      <text:p text:style-name="P517"><text:span text:style-name="T556">Ambito di comunicazione</text:span><text:span text:style-name="T557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517"><text:span text:style-name="T558">Diritti</text:span><text:span text:style-name="T559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518"><text:span text:style-name="T559">Il Responsabile del procedimento: SUAP/SUE di ____________________________</text:span></text:p>
      <text:p text:style-name="P519"><text:span text:style-name="T560"/></text:p>
      <text:p text:style-name="P519"><text:span text:style-name="T560"/></text:p>
      <text:p text:style-name="P519"><text:span text:style-name="T560"/></text:p>
      <text:p text:style-name="P520"><text:span text:style-name="T561">SEZIONE D</text:span></text:p>
      <table:table table:style-name="Table18">
        <table:table-column table:style-name="TableColumn1800"/>
        <table:table-row table:style-name="TableRow1800">
          <table:table-cell table:style-name="TableCell180000">
            <text:p text:style-name="P522"><text:span text:style-name="T563">Quadro Riepilogativo della documentazione<text:s/></text:span><text:span text:style-name="T564">()</text:span><text:span text:style-name="T565"/></text:p>
          </table:table-cell>
        </table:table-row>
      </table:table>
      <text:p text:style-name="P524"><text:span text:style-name="T565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 table:number-columns-spanned="4">
            <text:p text:style-name="P526"><text:span text:style-name="T566">DOCUMENTAZIONE ALLEGATA ALLA SEGNALAZIONE CERTIFICATA PER L'AGIBILITÀ</text:span><text:span text:style-name="T567"/></text:p>
          </table:table-cell>
          <table:covered-table-cell/>
          <table:covered-table-cell/>
          <table:covered-table-cell/>
        </table:table-row>
        <table:table-row table:style-name="TableRow1901">
          <table:table-cell table:style-name="TableCell190100">
            <text:p text:style-name="P529"><text:span text:style-name="T568">ATTI</text:span></text:p>
            <text:p text:style-name="P529"><text:span text:style-name="T568">ALLEGATI</text:span><text:span text:style-name="T569"/></text:p>
          </table:table-cell>
          <table:table-cell table:style-name="TableCell190101">
            <text:p text:style-name="P530"><text:span text:style-name="T570">DENOMINAZIONE ALLEGATO</text:span><text:span text:style-name="T571"/></text:p>
          </table:table-cell>
          <table:table-cell table:style-name="TableCell190102">
            <text:p text:style-name="P530"><text:span text:style-name="T572">QUADRO INFORMATIVO</text:span></text:p>
            <text:p text:style-name="P530"><text:span text:style-name="T572">DI RIFERIMENTO</text:span><text:span text:style-name="T573"/></text:p>
          </table:table-cell>
          <table:table-cell table:style-name="TableCell190103">
            <text:p text:style-name="P530"><text:span text:style-name="T574">CASI IN CUI È PREVISTO</text:span></text:p>
            <text:p text:style-name="P530"><text:span text:style-name="T574">L’ALLEGATO</text:span><text:span text:style-name="T575"/></text:p>
          </table:table-cell>
        </table:table-row>
        <table:table-row table:style-name="TableRow1902">
          <table:table-cell table:style-name="TableCell190200">
            <text:p text:style-name="P532"><text:span text:style-name="T575"/></text:p>
          </table:table-cell>
          <table:table-cell table:style-name="TableCell190201">
            <text:p text:style-name="P533"><text:span text:style-name="T576">Procura/delega</text:span><text:span text:style-name="T577"/></text:p>
          </table:table-cell>
          <table:table-cell table:style-name="TableCell190202">
            <text:p text:style-name="P534"><text:span text:style-name="T578">-</text:span><text:span text:style-name="T579"/></text:p>
          </table:table-cell>
          <table:table-cell table:style-name="TableCell190203">
            <text:p text:style-name="P535"><text:span text:style-name="T580">Nel caso di procura/delega a presentare la segnalazione</text:span><text:span text:style-name="T581"/></text:p>
          </table:table-cell>
        </table:table-row>
        <table:table-row table:style-name="TableRow1903">
          <table:table-cell table:style-name="TableCell190300">
            <text:list text:style-name="L538">
              <text:list-item>
                <text:p text:style-name="P538"><text:span text:style-name="T581"/></text:p>
              </text:list-item>
            </text:list>
          </table:table-cell>
          <table:table-cell table:style-name="TableCell190301">
            <text:p text:style-name="P539"><text:span text:style-name="T582">Ricevuta di versamento dei diritti di segreteria<text:s/></text:span><text:span text:style-name="T583"/></text:p>
          </table:table-cell>
          <table:table-cell table:style-name="TableCell190302">
            <text:p text:style-name="P540"><text:span text:style-name="T584">-</text:span><text:span text:style-name="T585"/></text:p>
          </table:table-cell>
          <table:table-cell table:style-name="TableCell190303">
            <text:p text:style-name="P541"><text:span text:style-name="T586">Sempre obbligatorio</text:span><text:span text:style-name="T587"/></text:p>
          </table:table-cell>
        </table:table-row>
        <table:table-row table:style-name="TableRow1904">
          <table:table-cell table:style-name="TableCell190400">
            <text:p text:style-name="P544"><text:span text:style-name="T587"/></text:p>
          </table:table-cell>
          <table:table-cell table:style-name="TableCell190401">
            <text:p text:style-name="P545"><text:span text:style-name="T588">Copia ricevute di pagamento del contributo di concessione</text:span><text:span text:style-name="T589"/></text:p>
          </table:table-cell>
          <table:table-cell table:style-name="TableCell190402">
            <text:p text:style-name="P546"><text:span text:style-name="T590">-</text:span><text:span text:style-name="T591"/></text:p>
          </table:table-cell>
          <table:table-cell table:style-name="TableCell190403">
            <text:p text:style-name="P547"><text:span text:style-name="T591"/></text:p>
          </table:table-cell>
        </table:table-row>
        <table:table-row table:style-name="TableRow1905">
          <table:table-cell table:style-name="TableCell190500">
            <text:p text:style-name="P550"><text:span text:style-name="T591"/></text:p>
          </table:table-cell>
          <table:table-cell table:style-name="TableCell190501">
            <text:p text:style-name="P551"><text:span text:style-name="T592">Copia del documento di identità del/i titolare/i e/o del tecnico</text:span><text:span text:style-name="T593"/></text:p>
          </table:table-cell>
          <table:table-cell table:style-name="TableCell190502">
            <text:p text:style-name="P552"><text:span text:style-name="T594">-</text:span><text:span text:style-name="T595"/></text:p>
          </table:table-cell>
          <table:table-cell table:style-name="TableCell190503">
            <text:p text:style-name="P553"><text:span text:style-name="T596">Solo se i soggetti coinvolti non hanno sottoscritto digitalmente e/o in assenza di procura/delega.</text:span><text:span text:style-name="T597"/></text:p>
          </table:table-cell>
        </table:table-row>
        <table:table-row table:style-name="TableRow1906">
          <table:table-cell table:style-name="TableCell190600">
            <text:p text:style-name="P556"><text:span text:style-name="T597"/></text:p>
            <text:p text:style-name="P557"><text:span text:style-name="T597"/></text:p>
          </table:table-cell>
          <table:table-cell table:style-name="TableCell190601">
            <text:p text:style-name="P558"><text:span text:style-name="T598">Copia di elaborato planimetrico, del progetto ed eventuali varianti, depositato in Comune con individuazione delle opere parzialmente concluse</text:span><text:span text:style-name="T599"/></text:p>
          </table:table-cell>
          <table:table-cell table:style-name="TableCell190602">
            <text:p text:style-name="P559"><text:span text:style-name="T600">-</text:span><text:span text:style-name="T601"/></text:p>
          </table:table-cell>
          <table:table-cell table:style-name="TableCell190603">
            <text:p text:style-name="P560"><text:span text:style-name="T602">Sempre obbligatorio in caso di SCIA di agibilità parziale e/o agibilità parziale relativa a singoli edifici o singole porzioni della costruzione o singole unità immobiliari</text:span><text:span text:style-name="T603"/></text:p>
          </table:table-cell>
        </table:table-row>
        <table:table-row table:style-name="TableRow1907">
          <table:table-cell table:style-name="TableCell190700" table:number-columns-spanned="4">
            <text:p text:style-name="P563"><text:span text:style-name="T603"/></text:p>
            <text:p text:style-name="P563"><text:span text:style-name="T604">DOCUMENTAZIONE RELATIVA ALL’ATTESTAZIONE DEL DIRETTORE DEI LAVORI O</text:span></text:p>
            <text:p text:style-name="P563"><text:span text:style-name="T604">DEL PROFESSIONISTA ABILITATO</text:span><text:span text:style-name="T605"/></text:p>
          </table:table-cell>
          <table:covered-table-cell/>
          <table:covered-table-cell/>
          <table:covered-table-cell/>
        </table:table-row>
        <table:table-row table:style-name="TableRow1908">
          <table:table-cell table:style-name="TableCell190800">
            <text:p text:style-name="P566"><text:span text:style-name="T605"/></text:p>
          </table:table-cell>
          <table:table-cell table:style-name="TableCell190801">
            <text:p text:style-name="P567"><text:span text:style-name="T606">Dichiarazione di conformità degli impianti o dichiarazione di rispondenza, ex art. 7 d.m. n. 37/2008</text:span><text:span text:style-name="T607"/></text:p>
          </table:table-cell>
          <table:table-cell table:style-name="TableCell190802">
            <text:p text:style-name="P568"><text:span text:style-name="T608">1)</text:span><text:span text:style-name="T609"/></text:p>
          </table:table-cell>
          <table:table-cell table:style-name="TableCell190803" table:number-rows-spanned="2">
            <text:p text:style-name="P569"><text:span text:style-name="T610">Se l’intervento ha comportato installa-zione, trasformazione o ampliamento di impianti tecnologici, ai sensi del d.m. n. 37/2008</text:span><text:span text:style-name="T611"/></text:p>
          </table:table-cell>
        </table:table-row>
        <table:table-row table:style-name="TableRow1909">
          <table:table-cell table:style-name="TableCell190900">
            <text:p text:style-name="P572"><text:span text:style-name="T611"/></text:p>
          </table:table-cell>
          <table:table-cell table:style-name="TableCell190901">
            <text:p text:style-name="P573"><text:span text:style-name="T612">Certificato di collaudo ove previsto, degli impianti installati (art.9 d.m. n.37/2008)</text:span><text:span text:style-name="T613"/></text:p>
          </table:table-cell>
          <table:table-cell table:style-name="TableCell190902">
            <text:p text:style-name="P574"><text:span text:style-name="T614">1)</text:span><text:span text:style-name="T615"/></text:p>
          </table:table-cell>
          <table:covered-table-cell>
            <text:p text:style-name="P575"><text:span text:style-name="T615"><text:s/></text:span></text:p>
          </table:covered-table-cell>
        </table:table-row>
        <table:table-row table:style-name="TableRow1910">
          <table:table-cell table:style-name="TableCell191000">
            <text:p text:style-name="P578"><text:span text:style-name="T615"/></text:p>
          </table:table-cell>
          <table:table-cell table:style-name="TableCell191001">
            <text:p text:style-name="P579"><text:span text:style-name="T616">Documentazione prevista al punto 2) del presente modello</text:span><text:span text:style-name="T617"/></text:p>
          </table:table-cell>
          <table:table-cell table:style-name="TableCell191002">
            <text:p text:style-name="P580"><text:span text:style-name="T618">2)</text:span><text:span text:style-name="T619"/></text:p>
          </table:table-cell>
          <table:table-cell table:style-name="TableCell191003">
            <text:p text:style-name="P581"><text:span text:style-name="T620">Se i lavori hanno interessato le strutture<text:s/></text:span><text:span text:style-name="T621"/></text:p>
          </table:table-cell>
        </table:table-row>
        <table:table-row table:style-name="TableRow1911">
          <table:table-cell table:style-name="TableCell191100">
            <text:p text:style-name="P584"><text:span text:style-name="T621"/></text:p>
          </table:table-cell>
          <table:table-cell table:style-name="TableCell191101">
            <text:p text:style-name="P585"><text:span text:style-name="T622">Attestato di qualificazione energetica (AQE)</text:span><text:span text:style-name="T623"/></text:p>
          </table:table-cell>
          <table:table-cell table:style-name="TableCell191102">
            <text:p text:style-name="P586"><text:span text:style-name="T624">3)</text:span><text:span text:style-name="T625"/></text:p>
          </table:table-cell>
          <table:table-cell table:style-name="TableCell191103">
            <text:p text:style-name="P587"><text:span text:style-name="T626">Se l’intervento è soggetto all'osservanza dei requisiti minimi di prestazione energetica dell’edificio o dell’unità immobiliare ai sensi dell’art.6 del d.lgs n.192/2005</text:span><text:span text:style-name="T627"/></text:p>
          </table:table-cell>
        </table:table-row>
        <table:table-row table:style-name="TableRow1912">
          <table:table-cell table:style-name="TableCell191200">
            <text:p text:style-name="P590"><text:span text:style-name="T627"/></text:p>
          </table:table-cell>
          <table:table-cell table:style-name="TableCell191201">
            <text:p text:style-name="P591"><text:span text:style-name="T628">Documentazione necessaria per l’assegnazione o aggiornamento di numerazione civica</text:span><text:span text:style-name="T629"/></text:p>
          </table:table-cell>
          <table:table-cell table:style-name="TableCell191202">
            <text:p text:style-name="P592"><text:span text:style-name="T630">6)</text:span><text:span text:style-name="T631"/></text:p>
          </table:table-cell>
          <table:table-cell table:style-name="TableCell191203">
            <text:p text:style-name="P593"><text:span text:style-name="T631"/></text:p>
          </table:table-cell>
        </table:table-row>
        <table:table-row table:style-name="TableRow1913">
          <table:table-cell table:style-name="TableCell191300" table:number-columns-spanned="4">
            <text:p text:style-name="P596"><text:span text:style-name="T632">ALTRA DOCUMENTAZIONE</text:span><text:span text:style-name="T633"/></text:p>
          </table:table-cell>
          <table:covered-table-cell/>
          <table:covered-table-cell/>
          <table:covered-table-cell/>
        </table:table-row>
        <table:table-row table:style-name="TableRow1914">
          <table:table-cell table:style-name="TableCell191400">
            <text:p text:style-name="P599"><text:span text:style-name="T633"/></text:p>
          </table:table-cell>
          <table:table-cell table:style-name="TableCell191401">
            <text:p text:style-name="P600"><text:span text:style-name="T634">Attestato di prestazione energetica (APE)</text:span><text:span text:style-name="T635"/></text:p>
          </table:table-cell>
          <table:table-cell table:style-name="TableCell191402">
            <text:p text:style-name="P601"><text:span text:style-name="T636">3)</text:span><text:span text:style-name="T637"/></text:p>
          </table:table-cell>
          <table:table-cell table:style-name="TableCell191403">
            <text:p text:style-name="P602"><text:span text:style-name="T638">Se l’intervento è soggetto all'osservanza dei requisiti minimi di prestazione energetica dell’edificio o dell’unità immobiliare ai sensi dell’art.6 del d.lgs n.192/2005</text:span><text:span text:style-name="T639"/></text:p>
          </table:table-cell>
        </table:table-row>
        <table:table-row table:style-name="TableRow1915">
          <table:table-cell table:style-name="TableCell191500" table:number-columns-spanned="4">
            <text:p text:style-name="P605"><text:span text:style-name="T640">ULTERIORE DOCUMENTAZIONE PER LA PRESENTAZIONE DI ALTRE SEGNALAZIONI,</text:span></text:p>
            <text:p text:style-name="P605"><text:span text:style-name="T640">COMUNICAZIONI O NOTIFICHE (SCIA UNICA)</text:span><text:span text:style-name="T641"/></text:p>
          </table:table-cell>
          <table:covered-table-cell/>
          <table:covered-table-cell/>
          <table:covered-table-cell/>
        </table:table-row>
        <table:table-row table:style-name="TableRow1916">
          <table:table-cell table:style-name="TableCell191600">
            <text:p text:style-name="P608"><text:span text:style-name="T642">ATTI</text:span></text:p>
            <text:p text:style-name="P608"><text:span text:style-name="T642">ALLEGATI</text:span><text:span text:style-name="T643"/></text:p>
          </table:table-cell>
          <table:table-cell table:style-name="TableCell191601">
            <text:p text:style-name="P609"><text:span text:style-name="T644">DENOMINAZIONE ALLEGATO</text:span><text:span text:style-name="T645"/></text:p>
          </table:table-cell>
          <table:table-cell table:style-name="TableCell191602">
            <text:p text:style-name="P610"><text:span text:style-name="T646">QUADRO INFORMATIVO</text:span></text:p>
            <text:p text:style-name="P611"><text:span text:style-name="T646">DI RIFERIMENTO</text:span><text:span text:style-name="T647"/></text:p>
          </table:table-cell>
          <table:table-cell table:style-name="TableCell191603">
            <text:p text:style-name="P611"><text:span text:style-name="T648">CASI IN CUI È PREVISTO</text:span></text:p>
            <text:p text:style-name="P611"><text:span text:style-name="T648">L’ALLEGATO</text:span><text:span text:style-name="T649"/></text:p>
          </table:table-cell>
        </table:table-row>
        <table:table-row table:style-name="TableRow1917">
          <table:table-cell table:style-name="TableCell191700">
            <text:p text:style-name="P614"><text:span text:style-name="T649"/></text:p>
          </table:table-cell>
          <table:table-cell table:style-name="TableCell191701">
            <text:p text:style-name="P615"><text:span text:style-name="T650">SCIA ai sensi dell’art. 4 comma 1 del d.P.R. n. 151/2011 per le attività indicate nell’allegato I</text:span><text:span text:style-name="T651"/></text:p>
          </table:table-cell>
          <table:table-cell table:style-name="TableCell191702">
            <text:p text:style-name="P616"><text:span text:style-name="T652">7)</text:span><text:span text:style-name="T653"/></text:p>
          </table:table-cell>
          <table:table-cell table:style-name="TableCell191703">
            <text:p text:style-name="P617"><text:span text:style-name="T654">In caso di presentazione contestuale di SCIA ai sensi dell’art. 4 comma 1 del d.P.R. n. 151/2011</text:span><text:span text:style-name="T655"/></text:p>
          </table:table-cell>
        </table:table-row>
        <table:table-row table:style-name="TableRow1918">
          <table:table-cell table:style-name="TableCell191800">
            <text:p text:style-name="P620"><text:span text:style-name="T655"/></text:p>
          </table:table-cell>
          <table:table-cell table:style-name="TableCell191801">
            <text:p text:style-name="P621"><text:span text:style-name="T656">Attestazione di versamento relativa ad oneri, diritti etc… connessa all’ulteriore segnalazione presentata</text:span><text:span text:style-name="T657"/></text:p>
          </table:table-cell>
          <table:table-cell table:style-name="TableCell191802">
            <text:p text:style-name="P622"><text:span text:style-name="T658">-</text:span><text:span text:style-name="T659"/></text:p>
          </table:table-cell>
          <table:table-cell table:style-name="TableCell191803">
            <text:p text:style-name="P623"><text:span text:style-name="T660">Ove prevista</text:span><text:span text:style-name="T661"/></text:p>
          </table:table-cell>
        </table:table-row>
      </table:table>
      <text:p text:style-name="P625"><text:span text:style-name="T661"/></text:p>
      <text:p text:style-name="P625"><text:span text:style-name="T662">Data e luogo ____________________________<text:s text:c="59"/>Il/I Dichiarante/i</text:span></text:p>
      <text:p text:style-name="P625"><text:span text:style-name="T663"/></text:p>
      <text:p text:style-name="P625"><text:span text:style-name="T664"><text:tab/><text:tab/><text:tab/><text:tab/><text:tab/><text:tab/><text:tab/><text:tab/><text:tab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