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Times New Roman" style:font-name-complex="Times New Roman" fo:font-weight="bold" style:font-weight-asian="bold" style:font-weight-complex="bold" fo:color="#000000"/>
    </style:style>
    <style:style style:name="P2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 fo:color="#000000"/>
    </style:style>
    <style:style style:name="P3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 fo:color="#000000"/>
    </style:style>
    <style:style style:name="P4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5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6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7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1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1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1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1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1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1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1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1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1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1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2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2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2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2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2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2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2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27" style:parent-style-name="Standard" style:family="paragraph">
      <style:paragraph-properties fo:border-top="none" fo:border-left="none" fo:border-bottom="0.0138in solid #000000" fo:border-right="none" fo:padding="0in" style:shadow="none" style:text-autospace="none" fo:text-align="justify"/>
      <style:text-properties style:font-name-asian="Times New Roman" style:font-name-complex="Times New Roman" fo:color="#000000"/>
    </style:style>
    <style:style style:name="P2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2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Car.predefinitoparagrafo" style:family="text">
      <style:text-properties style:font-name="Courier New" style:font-name-asian="Courier New" style:font-name-complex="Courier New" fo:color="#000000"/>
    </style:style>
    <style:style style:name="T32" style:parent-style-name="Car.predefinitoparagrafo" style:family="text">
      <style:text-properties style:font-name-asian="Times New Roman" style:font-name-complex="Times New Roman" fo:color="#000000"/>
    </style:style>
    <style:style style:name="T33" style:parent-style-name="Car.predefinitoparagrafo" style:family="text">
      <style:text-properties style:font-name-asian="Times New Roman" style:font-name-complex="Times New Roman" fo:color="#000000"/>
    </style:style>
    <style:style style:name="T34" style:parent-style-name="Car.predefinitoparagrafo" style:family="text">
      <style:text-properties style:font-name-asian="Times New Roman" style:font-name-complex="Times New Roman" fo:color="#000000"/>
    </style:style>
    <style:style style:name="P35" style:parent-style-name="Standard" style:family="paragraph">
      <style:paragraph-properties style:text-autospace="none" fo:text-align="justify"/>
    </style:style>
    <style:style style:name="T36" style:parent-style-name="Car.predefinitoparagrafo" style:family="text">
      <style:text-properties style:font-name="Courier New" style:font-name-asian="Courier New" style:font-name-complex="Courier New" fo:color="#000000"/>
    </style:style>
    <style:style style:name="T37" style:parent-style-name="Car.predefinitoparagrafo" style:family="text">
      <style:text-properties style:font-name-asian="Times New Roman" style:font-name-complex="Times New Roman" fo:color="#000000"/>
    </style:style>
    <style:style style:name="P3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3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4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4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4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5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5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5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5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54" style:parent-style-name="Standard" style:family="paragraph">
      <style:paragraph-properties style:text-autospace="none" fo:text-align="end"/>
      <style:text-properties style:font-name-asian="Times New Roman" style:font-name-complex="Times New Roman" fo:color="#000000" fo:font-size="10pt" style:font-size-asian="10pt" style:font-size-complex="10pt"/>
    </style:style>
    <style:style style:name="P55" style:parent-style-name="Standard" style:family="paragraph">
      <style:paragraph-properties style:text-autospace="none" fo:text-align="end"/>
    </style:style>
    <style:style style:name="T56" style:parent-style-name="Car.predefinitoparagrafo" style:family="text">
      <style:text-properties style:font-name-asian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Al Comune di<text:s/>Campobello di Licata</text:p>
      <text:p text:style-name="P2">Piazza XX Settembre</text:p>
      <text:p text:style-name="P3">92023 Campobello di Licata</text:p>
      <text:p text:style-name="P4"/>
      <text:p text:style-name="P5">OGGETTO: Bando di candidatura per la partecipazione ad attività di<text:s/>tirocinio formativo e</text:p>
      <text:p text:style-name="P6">orientamento finalizzati ad agevolare le scelte professionali e la occupabilità presso il Comune</text:p>
      <text:p text:style-name="P7">di Campobello di Licata.</text:p>
      <text:p text:style-name="P8">Dichiarazione sostitutiva dell'atto di notorietà - artt. 38 e 47 DPR n.445/2000 del soggetto richiedente.</text:p>
      <text:p text:style-name="P9">Il/La sottoscritto/a_________________________________________________________________</text:p>
      <text:p text:style-name="P10">chiede di partecipare alla selezione per la partecipazione ad attività di tirocinio formativo presso il</text:p>
      <text:p text:style-name="P11">Comune di <text:s/>Campobello di Licata<text:s/>-<text:s/>presso Ufficio Tecnico e Servizi Sociali<text:s/>di cui all'avviso pubblico:</text:p>
      <text:p text:style-name="P12">A tal fine dichiara, sotto la propria responsabilità, ai sensi e per gli effetti di cui all'art. 75 e 76 del</text:p>
      <text:p text:style-name="P13">DPR n.445/2000 e nella consapevolezza che le dichiarazioni mendaci sono punite ai sensi del codice penale:</text:p>
      <text:p text:style-name="P14">1. di essere nat_</text:p>
      <text:p text:style-name="P15">a_____________________________________________________il__________________</text:p>
      <text:p text:style-name="P16">2. di essere residente nel<text:s/>Comune di<text:s/>Campobello di Licata</text:p>
      <text:p text:style-name="P17">Via_______________________________________________________________________</text:p>
      <text:p text:style-name="P18">C.F ______________________________________________________________________</text:p>
      <text:p text:style-name="P19">e di avere i seguenti recapiti:</text:p>
      <text:p text:style-name="P20">telefonici: ___________________________</text:p>
      <text:p text:style-name="P21">e- mail ____________________________</text:p>
      <text:p text:style-name="P22">A tale indirizzo l'Amministrazione dovrà recapitare tutte le comunicazioni relative alla presente selezione;</text:p>
      <text:p text:style-name="P23">3. di aver<text:s/>conseguito il seguente titolo di studio di laurea:___________________________________</text:p>
      <text:p text:style-name="P24">con votazione di ___________________ in data ______________</text:p>
      <text:p text:style-name="P25">4. di essere iscritto /a alle liste del Centro per l'impiego di _____________________ ai sensi</text:p>
      <text:p text:style-name="P26">del D.Lgs 181/2000 così come modificato dal D.Lgs 297/2000;</text:p>
      <text:p text:style-name="P27"/>
      <text:p text:style-name="P28">5. di voler partecipare al tirocinio presso l'Ufficio______________________</text:p>
      <text:p text:style-name="P29">6. indicare la motivazione<text:s/>attinente la richiesta di tirocinio:</text:p>
      <text:p text:style-name="P30"><text:span text:style-name="T31">o<text:s/></text:span><text:span text:style-name="T32">di non aver svolto altri tirocini presso il Comune di<text:s/></text:span><text:span text:style-name="T33">Campobello di Licata</text:span><text:span text:style-name="T34">;</text:span></text:p>
      <text:p text:style-name="P35"><text:span text:style-name="T36">o<text:s/></text:span><text:span text:style-name="T37">di non aver svolto tirocinio per il medesimo profilo;</text:span></text:p>
      <text:p text:style-name="P38">allega:</text:p>
      <text:p text:style-name="P39">Copia del curriculum vitae datato e sottoscritto.</text:p>
      <text:p text:style-name="P40">Fotocopia del documento di identità;</text:p>
      <text:p text:style-name="P41"/>
      <text:p text:style-name="P42">Il/la sottoscritto/________________________________________________________si impegna a:</text:p>
      <text:p text:style-name="P43">non svolgere durante tutta la durata del tirocinio<text:s/>un'esperienza mediante qualunque altro strumento</text:p>
      <text:p text:style-name="P44">di inserimento lavorativo, né una qualunque attività lavorativa;</text:p>
      <text:p text:style-name="P45">comunicare immediatamente qualunque variazione delle informazioni contenute nel presente</text:p>
      <text:p text:style-name="P46">modulo, nonché qualunque fatto ostativo al proseguimento del tirocinio e l'eventuale rinuncia al</text:p>
      <text:p text:style-name="P47">tirocinio stesso.</text:p>
      <text:p text:style-name="P48">Il/La sottoscritto/a esprime il proprio consenso affinché i dati personali forniti possano essere</text:p>
      <text:p text:style-name="P49">trattati, nel rispetto del D.Lgs 196/2003 e successivi aggiornamenti, per gli adempimenti connessi</text:p>
      <text:p text:style-name="P50">alla presente procedura.</text:p>
      <text:p text:style-name="P51">Il/La sottoscritta/a, infine, esprime il proprio consenso alla pubblicazione on line degli esiti della</text:p>
      <text:p text:style-name="P52">selezione.</text:p>
      <text:p text:style-name="P53">Luogo_________________________Data_______________</text:p>
      <text:p text:style-name="P54">In fede …………………………………………………</text:p>
      <text:p text:style-name="P55"><text:span text:style-name="T56">(firma del candidat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Book Antiqua" style:font-name-asian="Book Antiqua" style:font-name-complex="Book Antiqua" fo:color="#000000" fo:hyphenate="false"/>
    </style:style>
    <style:style style:name="Corpodeltesto21" style:display-name="Corpo del testo 21" style:family="paragraph" style:parent-style-name="Standard">
      <style:paragraph-properties fo:text-align="center"/>
      <style:text-properties fo:font-weight="bold" style:font-weight-asian="bold" fo:font-size="11pt" style:font-size-asian="11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acomo minuti</meta:initial-creator>
    <dc:creator>Sindaco</dc:creator>
    <meta:creation-date>2016-05-16T11:20:00Z</meta:creation-date>
    <dc:date>2018-12-21T09:48:00Z</dc:date>
    <meta:print-date>2018-12-21T09:47:00Z</meta:print-date>
    <meta:template xlink:href="Normal" xlink:type="simple"/>
    <meta:editing-cycles>4</meta:editing-cycles>
    <meta:editing-duration>PT25980S</meta:editing-duration>
    <meta:document-statistic meta:page-count="1" meta:paragraph-count="5" meta:word-count="448" meta:character-count="2999" meta:row-count="21" meta:non-whitespace-character-count="2556"/>
  </office:meta>
</office:document-meta>
</file>